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12" style:parent-style-name="Standard" style:family="paragraph">
      <style:paragraph-properties fo:text-align="end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background-color="#FFFFFF"/>
    </style:style>
    <style:style style:name="T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fo:color="#303030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fo:language="en" fo:country="US" style:language-asian="pl" style:country-asian="PL"/>
    </style:style>
    <style:style style:name="P26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27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30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31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P32" style:parent-style-name="Normalny" style:family="paragraph">
      <style:paragraph-properties fo:widows="2" fo:orphans="2" style:text-autospace="none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34" style:parent-style-name="Domyślnaczcionkaakapitu" style:family="text">
      <style:text-properties style:font-name="Calibri Light" style:font-name-asian="Times New Roman" style:font-name-complex="Calibri Light" style:letter-kerning="false" fo:language="en" fo:country="US" style:language-asian="pl" style:country-asian="PL"/>
    </style:style>
    <style:style style:name="P35" style:parent-style-name="Standard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/>
    </style:style>
    <style:style style:name="P36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37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46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55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7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5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62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6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6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T67" style:parent-style-name="Domyślnaczcionkaakapitu" style:family="text">
      <style:text-properties style:font-name="Calibri Light" style:font-name-asian="Times New Roman" style:font-name-complex="Calibri Light" fo:color="#222222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Calibri Light" style:font-name-asian="Times New Roman" style:font-name-complex="Calibri Light" fo:color="#222222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Calibri Light" style:font-name-asian="Times New Roman" style:font-name-complex="Calibri Light" fo:color="#222222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libri Light" style:font-name-asian="Times New Roman" style:font-name-complex="Calibri Light" fo:color="#222222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Calibri Light" style:font-name-asian="Times New Roman" style:font-name-complex="Calibri Light" fo:color="#222222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4" style:parent-style-name="Normalny" style:family="paragraph">
      <style:paragraph-properties fo:margin-bottom="0in" fo:background-color="#FFFFFF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222222" style:letter-kerning="fals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Calibri Light" style:font-name-asian="Times New Roman" style:font-name-complex="Calibri Light" fo:color="#222222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background-color="#FFFFFF"/>
    </style:style>
    <style:style style:name="T81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fo:language="en" fo:country="US" style:language-asian="pl" style:country-asian="PL"/>
    </style:style>
    <style:style style:name="P84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85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90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9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92" style:parent-style-name="Normalny" style:family="paragraph">
      <style:paragraph-properties fo:widows="2" fo:orphans="2" style:vertical-align="auto" fo:margin-bottom="0in" fo:line-height="150%"/>
      <style:text-properties style:font-name="Calibri Light" style:font-name-asian="Times New Roman" style:font-name-complex="Calibri Light" fo:font-weight="bold" style:font-weight-asian="bold" style:letter-kerning="false" fo:font-size="12pt" style:font-size-asian="12pt" style:font-size-complex="12pt" fo:background-color="#FFFF00" style:language-asian="pl" style:country-asian="PL" fo:hyphenate="true"/>
    </style:style>
    <style:style style:name="P93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9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100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101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 fo:background-color="#FFFF00"/>
    </style:style>
    <style:style style:name="P10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 Light" style:font-name-complex="Calibri Light" fo:color="#FF0000" fo:font-size="12pt" style:font-size-asian="12pt" style:font-size-complex="12pt"/>
    </style:style>
    <style:style style:name="T116" style:parent-style-name="Domyślnaczcionkaakapitu" style:family="text">
      <style:text-properties style:font-name="Calibri Light" style:font-name-asian="Calibri" style:font-name-complex="Calibri Light" fo:font-weight="bold" style:font-weight-asian="bold" fo:font-style="italic" style:font-style-asian="italic" fo:color="#000000" style:letter-kerning="false"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  <style:text-properties style:font-name="Calibri Light" style:font-name-asian="Calibri" style:font-name-complex="Calibri Light" fo:font-weight="bold" style:font-weight-asian="bold" fo:font-style="italic" style:font-style-asian="italic" fo:color="#000000" style:letter-kerning="false" fo:font-size="12pt" style:font-size-asian="12pt" style:font-size-complex="12pt"/>
    </style:style>
    <style:style style:name="P118" style:parent-style-name="Normalny" style:family="paragraph">
      <style:paragraph-properties fo:widows="2" fo:orphans="2" fo:text-align="justify" style:vertical-align="auto" fo:margin-bottom="0in"/>
      <style:text-properties style:font-name="Calibri Light" style:font-name-asian="Calibri" style:font-name-complex="Calibri Light" fo:font-weight="bold" style:font-weight-asian="bold" fo:font-style="italic" style:font-style-asian="italic" fo:color="#000000" style:letter-kerning="false" fo:hyphenate="true"/>
    </style:style>
    <style:style style:name="P119" style:parent-style-name="Normalny" style:family="paragraph">
      <style:paragraph-properties fo:widows="2" fo:orphans="2" fo:text-align="justify" fo:margin-bottom="0in" fo:line-height="107%"/>
      <style:text-properties style:font-name="Calibri Light" style:font-name-complex="Calibri Light" fo:font-weight="bold" style:font-weight-asian="bold" fo:font-style="italic" style:font-style-asian="italic"/>
    </style:style>
    <style:style style:name="P120" style:parent-style-name="Normalny" style:family="paragraph">
      <style:paragraph-properties fo:widows="2" fo:orphans="2" fo:text-align="justify" fo:margin-bottom="0in" fo:line-height="107%"/>
      <style:text-properties style:font-name="Calibri Light" style:font-name-complex="Calibri Light" fo:font-weight="bold" style:font-weight-asian="bold" fo:font-style="italic" style:font-style-asian="italic"/>
    </style:style>
    <style:style style:name="P121" style:parent-style-name="Normalny" style:family="paragraph">
      <style:paragraph-properties fo:widows="2" fo:orphans="2" fo:text-align="justify" fo:margin-bottom="0in" fo:line-height="107%"/>
      <style:text-properties style:font-name="Calibri Light" style:font-name-complex="Calibri Light" fo:font-weight="bold" style:font-weight-asian="bold" fo:font-style="italic" style:font-style-asian="italic"/>
    </style:style>
    <style:style style:name="P122" style:parent-style-name="Normalny" style:family="paragraph">
      <style:paragraph-properties fo:widows="2" fo:orphans="2" fo:text-align="justify" fo:line-height="107%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P126" style:parent-style-name="Normalny" style:family="paragraph">
      <style:paragraph-properties fo:widows="2" fo:orphans="2" fo:text-align="justify" fo:margin-bottom="0in" fo:line-height="107%"/>
      <style:text-properties style:font-name="Calibri Light" style:font-name-complex="Calibri Light" fo:font-weight="bold" style:font-weight-asian="bold" fo:font-style="italic" style:font-style-asian="italic"/>
    </style:style>
    <style:style style:name="P127" style:parent-style-name="Normalny" style:family="paragraph">
      <style:paragraph-properties fo:widows="2" fo:orphans="2" fo:text-align="justify" fo:line-height="107%"/>
      <style:text-properties style:font-name="Calibri Light" style:font-name-asian="Calibri" style:font-name-complex="Calibri Light" fo:font-weight="bold" style:font-weight-asian="bold" fo:font-style="italic" style:font-style-asian="italic" fo:color="#000000"/>
    </style:style>
    <style:style style:name="P128" style:parent-style-name="Normalny" style:family="paragraph">
      <style:paragraph-properties fo:widows="2" fo:orphans="2" fo:text-align="justify" fo:margin-bottom="0in" fo:line-height="107%"/>
      <style:text-properties style:font-name="Calibri Light" style:font-name-complex="Calibri Light" fo:font-weight="bold" style:font-weight-asian="bold" fo:font-style="italic" style:font-style-asian="italic"/>
    </style:style>
    <style:style style:name="P129" style:parent-style-name="Normalny" style:family="paragraph">
      <style:paragraph-properties fo:widows="2" fo:orphans="2" fo:text-align="justify" fo:margin-bottom="0in"/>
      <style:text-properties style:font-name="Calibri Light" style:font-name-asian="Calibri" style:font-name-complex="Calibri Light" fo:font-weight="bold" style:font-weight-asian="bold" fo:font-style="italic" style:font-style-asian="italic" fo:color="#000000"/>
    </style:style>
    <style:style style:name="P130" style:parent-style-name="Normalny" style:family="paragraph">
      <style:paragraph-properties fo:widows="2" fo:orphans="2" style:vertical-align="auto" fo:line-height="107%"/>
      <style:text-properties fo:hyphenate="true"/>
    </style:style>
    <style:style style:name="T131" style:parent-style-name="Domyślnaczcionkaakapitu" style:family="text">
      <style:text-properties style:font-name="Calibri Light" style:font-name-asian="Calibri" style:font-name-complex="Calibri Light" fo:font-weight="bold" style:font-weight-asian="bold" fo:font-style="italic" style:font-style-asian="italic" style:letter-kerning="false"/>
    </style:style>
    <style:style style:name="T132" style:parent-style-name="Domyślnaczcionkaakapitu" style:family="text">
      <style:text-properties style:font-name="Calibri Light" style:font-name-asian="Times New Roman" style:font-name-complex="Calibri Light" fo:font-weight="bold" style:font-weight-asian="bold" style:letter-kerning="false" style:language-asian="pl" style:country-asian="PL"/>
    </style:style>
    <style:style style:name="P133" style:parent-style-name="Normalny" style:family="paragraph">
      <style:paragraph-properties fo:text-align="justify" fo:margin-bottom="0in"/>
    </style:style>
    <style:style style:name="P134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35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1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T13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13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14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6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6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167" style:parent-style-name="Normalny" style:family="paragraph">
      <style:paragraph-properties fo:text-align="justify" fo:margin-bottom="0in">
        <style:tab-stops>
          <style:tab-stop style:type="left" style:position="0.2326in"/>
        </style:tab-stops>
      </style:paragraph-properties>
    </style:style>
    <style:style style:name="T16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6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70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T171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T172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T173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T174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76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79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8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4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05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8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26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28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29" style:parent-style-name="Standard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30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1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2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3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4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5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6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7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238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T2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12">Zał. nr 4</text:p>
      <text:p text:style-name="P13">WZÓR UMOWY……</text:p>
      <text:p text:style-name="P14"><text:span text:style-name="T15">Zawarta w dniu …………………</text:span><text:span text:style-name="T16"><text:s text:c="2"/></text:span><text:span text:style-name="T17">w wyniku przeprowadzonego postępowania o udzielenie zamówienia publicznego na podst. art. 275 pkt. 1. Ustawy Prawo Zamówień Publicznych (Dz. U. Z 2021 poz. 1129) ,<text:s/></text:span><text:span text:style-name="T18">pomiędzy</text:span><text:span text:style-name="T19">:<text:s/></text:span><text:span text:style-name="T20"><text:line-break/></text:span><text:span text:style-name="T21">Gminą<text:s/></text:span><text:span text:style-name="T22">Kalwaria Zebrzydowska ul. A. Mickiewicza 7, 34-130 Kalwaria Zebrzydowska, <text:s/></text:span><text:span text:style-name="T23"><text:line-break/></text:span><text:span text:style-name="T24">woj. małopolskie, pow. wadowicki<text:s/></text:span><text:span text:style-name="T25">Nip: 551-115-81-82</text:span></text:p>
      <text:p text:style-name="P26"><text:span text:style-name="T27">Odbiorca:</text:span><text:span text:style-name="T28"><text:s text:c="3"/></text:span><text:span text:style-name="T29">Szkoła Podstawowej <text:s/>im. M. Konopnickiej w Zebrzydowicach</text:span><text:span text:style-name="T30"><text:s text:c="2"/></text:span><text:span text:style-name="T31">Zebrzydowice 193, 34-130 Kalwaria Zebrzydowska</text:span></text:p>
      <text:p text:style-name="P32"><text:span text:style-name="T33">reprezentowana przez mgr Jadwigę Rusin</text:span><text:span text:style-name="T34"><text:s/>Dyrektora</text:span></text:p>
      <text:p text:style-name="P35">zwany dalej Zamawiającym a</text:p>
      <text:p text:style-name="P36">……………………………………………………………………………………………………………………………………………………</text:p>
      <text:p text:style-name="P37">reprezentowaną przez<text:s/>………………………………………………………………………………………………………………</text:p>
      <text:p text:style-name="P38">Zwany dalej Wykonawcą</text:p>
      <text:p text:style-name="P39"/>
      <text:p text:style-name="P40">W wyniku przeprowadzonego postępowania o udzielenie zamówienia publicznego w trybie podstawowym na podst. art. <text:s/>275 ust. 1 pkt. 1 zgodnie z przepisami ustawy Prawo Zamówień Publicznych (tj.<text:s/>Dz.U.z 2021 r., poz. 1129 <text:s/>) została zawarta umowa o następującej treści:</text:p>
      <text:p text:style-name="P41">§1</text:p>
      <text:p text:style-name="P42"><text:span text:style-name="T43">Zamawiający zleca a wykonawca przyjmuje do realizacji, wykonanie zadania p.n:<text:s/></text:span><text:span text:style-name="T44"><text:line-break/></text:span><text:span text:style-name="T45">Dostawa artykułów żywnościowych do stołówki szkolnej <text:s/>w Szkole Podstawowej im. Marii Konopnickiej w Zebrzydowicach od stycznia do sierpnia 2022 r</text:span><text:span text:style-name="T46">.</text:span></text:p>
      <text:p text:style-name="P47"><text:span text:style-name="T48">Od podpisania umowy <text:s/></text:span><text:span text:style-name="T49">z zastrzeżeniem, że dostawy będą realizowane w okresach przebywania dzieci i młodzieży w placówkach oświatowych</text:span><text:span text:style-name="T50">. Wykonawca zobowiązuje się do dostarczenia Zamawiającemu, a Zamawiający do odebrania artykułów ż</text:span><text:span text:style-name="T51">ywnościowych, zwanych w dalszej treści umowy towarami lub produktami, których asortyment, ilość, jakość i cechy jednostkowe określone są w formularzu asortymentowo – cenowym Wykonawcy na Część NR 1,2,3,4,5,6</text:span><text:span text:style-name="T52">,7,8,9,</text:span><text:span text:style-name="T53">stanowiącym załącznik Nr 2 do niniejszej umowy,<text:s/></text:span><text:span text:style-name="T54">zgodnie ze złożoną ofertą <text:s/>z dnia …………...……..</text:span></text:p>
      <text:p text:style-name="P55"><text:s text:c="78"/>§2</text:p>
      <text:p text:style-name="P56">1. Dostawa przedmiotu zamówienia następować będzie sukcesywnie, według potrzeb Zamawiającego na podstawie zgłoszonego<text:s/>zapotrzebowania w dniu poprzedzającym dostawę telefonicznie ( na podst. Notatki) określającego ilość oraz rodzaj artykułu.</text:p>
      <text:soft-page-break/>
      <text:p text:style-name="P57"><text:span text:style-name="T58">2. Wykonawca zobowiązany jest do dostarczenia towaru na swój koszt własnym transportem <text:s text:c="26"/>wraz z jego rozładow</text:span><text:span text:style-name="T59">aniem.<text:s/></text:span><text:span text:style-name="T60">Dostawy <text:s/>w tym <text:s/>rozładunek będą dostarczane do siedziby Zamawiającego– MAGAZYN</text:span><text:span text:style-name="T61"><text:s/></text:span><text:span text:style-name="T62">Szkoła Podstawowej <text:s/>im. M. Konopnickiej w Zebrzydowicach</text:span><text:span text:style-name="T63"><text:line-break/>Zebrzydowice 193, 34-130 Kalwaria Zebrzydowska</text:span><text:span text:style-name="T64"><text:s/></text:span><text:span text:style-name="T65">Towar musi zostać dostarczony: <text:s/>:<text:s/></text:span><text:span text:style-name="T66">wszystkie części<text:s/></text:span><text:span text:style-name="T67">w godzinach: od 7.00-</text:span><text:span text:style-name="T68">7</text:span><text:span text:style-name="T69">.</text:span><text:span text:style-name="T70">3</text:span><text:span text:style-name="T71">0.</text:span></text:p>
      <text:p text:style-name="P72"/>
      <text:p text:style-name="P73">3.Wykonawca wystawiając fakturę VAT jest zobowiązany do stosowania cen widniejących na formularzach asortymentowo- cenowych przez cały okres trwania umowy. <text:s/></text:p>
      <text:p text:style-name="P74"><text:span text:style-name="T75">4. Wykonawca wystawi fakturę <text:s text:c="2"/>zgodnie <text:s/>z danymi:<text:s/></text:span><text:span text:style-name="T76"><text:line-break/></text:span><text:span text:style-name="T77"><text:s text:c="2"/></text:span><text:span text:style-name="T78">Nabywca:</text:span><text:span text:style-name="T79"><text:s/></text:span></text:p>
      <text:p text:style-name="P80"><text:bookmark-start text:name="_Hlk65396223"/><text:span text:style-name="T81">Gmina Kalwaria Zebrzydowska ul. A. Mickiew</text:span><text:span text:style-name="T82">icza 7, 34-130 Kalwaria Zebrzydowska, <text:s/>woj. małopolskie, pow. wadowicki<text:s/></text:span><text:span text:style-name="T83">Nip: 551-115-81-82</text:span></text:p>
      <text:p text:style-name="P84"><text:span text:style-name="T85">Odbiorca</text:span><text:bookmark-start text:name="_Hlk80343898"/><text:span text:style-name="T86">:</text:span><text:span text:style-name="T87"><text:s/></text:span><text:span text:style-name="T88"><text:line-break/></text:span><text:span text:style-name="T89">Szkoła Podstawowej <text:s/>im. M. Konopnickiej w Zebrzydowicach</text:span><text:span text:style-name="T90"><text:s/></text:span><text:span text:style-name="T91">Zebrzydowice 193, 34-130 Kalwaria Zebrzydowska</text:span></text:p>
      <text:p text:style-name="P92"/>
      <text:p text:style-name="P93"><text:bookmark-end text:name="_Hlk65396223"/><text:bookmark-end text:name="_Hlk80343898"/><text:span text:style-name="T94">Faktura będzie przesłana, dostarczona <text:s/>na adres Odbiorcy:</text:span><text:span text:style-name="T95"><text:s/>:</text:span><text:span text:style-name="T96"><text:s/></text:span><text:span text:style-name="T97"><text:line-break/></text:span><text:span text:style-name="T98">Szkoła Podstawowej <text:s/>im. M. Konopnickiej w Zebrzydowicach</text:span><text:span text:style-name="T99"><text:s/></text:span><text:span text:style-name="T100">Zebrzydowice 193, 34-130 Kalwaria Zebrzydowska</text:span></text:p>
      <text:p text:style-name="P101"/>
      <text:p text:style-name="P102">I wersja <text:s/>Wykonawca oświadcza, że wystawi ustrukturyzowane faktury, o których mowa w ustawie z dnia 9 listopada 2018r. o elektronicznym fakturowaniu w zamówieniach publicznych, koncesjach na roboty budowlane lub usługi oraz partnerstwie publiczno-prywatnym (Dz. U. poz. 2191). Faktury ustrukturyzowane należy przesyłać na Platformę Elektronicznego Fakturowania na adres skrzynki PEPPOL NIP: ………………………………………<text:s/></text:p>
      <text:p text:style-name="P103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text:s/></text:p>
      <text:p text:style-name="P104"><text:s/>Jeżeli Wykonawca w trakcie realizacji umowy podejmie decyzję o zmianie formy rozliczenia za faktury papierowe, zobligowany jest powiadomić o tym fakcie Zamawiającego na adres e-mail ……………. najpóźniej ostatniego dnia przed wystawieniem faktury.<text:s/></text:p>
      <text:p text:style-name="P105"><text:s/>Powyższe zapisy można stosować odpowiednio do podwykonawców zgodnie z art. 2 pkt. 5d) ustawy z dnia 9 listopada 2018r. (Dz. U. poz.<text:s/>2191) o elektronicznym fakturowaniu w zamówieniach publicznych, koncesjach na roboty budowlane lub usługi oraz partnerstwie publiczno-prywatnym.<text:s/></text:p>
      <text:p text:style-name="P106">II wersja Wykonawca oświadcza, że wystawi faktury papierowe.<text:s/></text:p>
      <text:p text:style-name="P107"><text:s/>Zamawiający informuje, że nie wyraża zgody na wysyłanie innych ustrukturyzowanych dokumentów elektronicznych, o których mowa w art. 5 ust. 3 Ustawy o elektronicznym fakturowaniu za pośrednictwem platformy elektronicznego fakturowania. Przedmiotowy zapis<text:s/><text:soft-page-break/>nie zwalnia Wykonawcy z obowiązku przedłożenia wszystkich wymaganych niniejszą umową dokumentów niezbędnych do prawidłowego rozliczenia umowy.<text:s/></text:p>
      <text:p text:style-name="P108"><text:s/>Jeżeli Wykonawca w trakcie realizacji umowy podejmie decyzję o zmianie formy rozliczenia za faktury papierowe, zobligowany jest powiadomić o tym fakcie Zamawiającego na adres e-mail ……………. najpóźniej ostatniego dnia przed wystawieniem faktury.<text:s/></text:p>
      <text:p text:style-name="P109"><text:s/>Powyższe zapisy można stosować odpowiednio do podwykonawców zgodnie z art. 2 pkt. 5d) ustawy z dnia 9 listopada 2018r. (Dz. U. poz. 2191) o elektronicznym fakturowaniu w<text:s/>zamówieniach publicznych, koncesjach na roboty budowlane lub usługi oraz partnerstwie publiczno-prywatnym.<text:s/></text:p>
      <text:p text:style-name="P110"><text:s/>Zamawiający oświadcza, że będzie realizował płatność za fakturę z zastosowaniem mechanizmu podzielonej płatności (MPP), tzw. split payment. Wykonawca oświadcza, że rachunek bankowy o nr ………………………………, który zostanie wskazany na wystawionej fakturze VAT, należy do Wykonawcy i jest powiązany z wydzielonym rachunkiem VAT. Mechanizm podzielonej płatności stosuje się wyłącznie przy płatnościach bezgotówkowych, realizowanych za pośrednictwem polecenia przelewu lub polecenia zapłaty dla czynnych podatników VAT.</text:p>
      <text:p text:style-name="P111"/>
      <text:p text:style-name="P112"><text:span text:style-name="T113">Towar świeży, <text:s/>I gatunku, najwyższej jakości dopuszczony do obrotu zgodnie z obowiązującymi normami, atestami, terminami przydatności do spożycia, z<text:s/></text:span><text:span text:style-name="T114">nienaruszonymi cechami pierwotnymi opakowania - w tym szczególnie towar spełniający wymogi Polskiej Normy, wymogi określone w obowiązujących aktach prawnych.</text:span><text:span text:style-name="T115"><text:line-break/></text:span><text:span text:style-name="T116">7) WSZYSTKIE PRODUKTY MUSZĄ BYĆ NAJWYŻSZEJ JAKOSCI</text:span></text:p>
      <text:p text:style-name="P117"/>
      <text:p text:style-name="P118">7) WSZYSTKIE PRODUKTY MUSZĄ BYĆ NAJWYŻSZEJ JAKOSCI</text:p>
      <text:p text:style-name="P119">Część <text:s/>NR 1 ARTYKUŁY SPOZYWCZE – przyprawy zapach świeży po otwarciu <text:s text:c="15"/>produktów, bez oznak spleśnienia, grudek, produkty gotowane sypkie, bez sklejania się twarde sprężyste, produkty z puszek bez pleśni , mętnej konsystencji<text:s/></text:p>
      <text:p text:style-name="P120">Część 2, 4 MIĘSO, WĘDLINY , DRÓB . 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p>
      <text:p text:style-name="P121"/>
      <text:p text:style-name="P122"><text:span text:style-name="T123"><text:s/>Część NR 3 OWOCE I WARZYWA 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 powinny być zaparzone, zamarznięte, zapleśniałe, Fasola- <text:s/>nasiona nie powinny być zbutwiałe, spleśniałe; Owoce, warzywa <text:s/>liściaste – bez plam, zdrowe, bez uszkodzeń.</text:span><text:span text:style-name="T124"><text:s/></text:span><text:span text:style-name="T125">Ziemniaki-powinny być zdrowe, kształtne, suche, czyste bez ziemi, piasku, nieuszkodzone, jednolitej odmiany, kształt owalny, bez oznak zgnilizny</text:span></text:p>
      <text:p text:style-name="P126">Część NR 5 JAJA <text:s/>świeże, czyste, które nie mają uszkodzonej skorupki.</text:p>
      <text:p text:style-name="P127">Część <text:s/>NR 6 NAPOJE <text:s/>soki bez dodatku cukrów, zdrowe owocowe różne smaki</text:p>
      <text:soft-page-break/>
      <text:p text:style-name="P128">Część NR 7 Produkty przemiału ziarna MAKARONY Sporządzony z najwyższej jakości mąki, zawiera pszenice durum, po ugotowaniu nie skleja się, jest twardy i sprężysty, zachowuje naturalny ,zapach i kolor, mąka sypka konsystencja, drobna granulacja, czysta</text:p>
      <text:p text:style-name="P129">Część NR 8 RYBY świeże, mrożone odpowiednio całe , zapach smak świeży, po odmrożeniu nie rozpadają się , bez glazury SHP.</text:p>
      <text:p text:style-name="P130"><text:span text:style-name="T131">Część NR 9 PIECZYWO chrupkie, świeże, niegumiaste<text:s/></text:span><text:span text:style-name="T132">Drożdżówki i ciasta drożdżowe nie mogą być z ciasta głęboko mrożonego i muszą zawierać mniej niż 10g cukru/100g produktu oraz 10g tłuszczu/100g produktu.</text:span></text:p>
      <text:p text:style-name="P133"/>
      <text:p text:style-name="P134">§3</text:p>
      <text:p text:style-name="P135"><text:span text:style-name="T136">1. Odbiór towarów będących przedmiotem zamówienia będzie odbywał się w <text:s/>siedzibie Zamawiającego<text:s/></text:span><text:span text:style-name="T137">w Magazynie<text:s/></text:span><text:span text:style-name="T138">Szkoła Podstawowej <text:s/>im. M. Konopnickiej w Zebrzydowicach</text:span><text:span text:style-name="T139"><text:line-break/>Zebrzydowice 193, 34-130 Kalwaria Zebrzydowska</text:span></text:p>
      <text:p text:style-name="P140">2. Zamawiający podczas odbioru towaru zobowiązany jest do sprawdzenia ilości, rodzaju <text:s text:c="26"/>i jakości produktów.</text:p>
      <text:p text:style-name="P141">3. Przejęcie odpowiedzialności za towar następuje z chwilą jego odbioru w magazynie<text:s/>Zamawiającego, z tym zastrzeżeniem, ze nie uchyla to odpowiedzialności Wykonawcy <text:s/>za ukryte wady jakościowe towaru.</text:p>
      <text:p text:style-name="P142"><text:span text:style-name="T143">4. W przypadku dostarczenia towaru z wadami (dotyczy to jakości, świeżości, terminu przydatności do spożycia) lub niezgodności<text:s/></text:span><text:span text:style-name="T144">dostawy z zamówieniem lub parametrami określonymi w ofercie, Zamawiający może odmówić jego przyjęcia i żądać wymiany <text:s/>na towar wolny od wad niezwłocznie. Zamawiający w w/w okolicznościach ma prawo dokonania zakupu zamówionego towaru w dowolnej jednostce ha</text:span><text:span text:style-name="T145">ndlowej . Koszty powstałe z tego tytułu obciążają wykonawcę</text:span><text:span text:style-name="T146">.</text:span></text:p>
      <text:p text:style-name="P147"/>
      <text:p text:style-name="P148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149"/>
      <text:p text:style-name="P150">§4</text:p>
      <text:p text:style-name="P151">1. Za wykonanie dostaw określonych w niniejszej umowie w ilościach ustalonych w załączniku Nr 2 do umowy Zamawiający zapłaci Wykonawcy …\Cześć 1,2,3,4,5,6,7,8,9</text:p>
      <text:p text:style-name="P152">( dla każdej części)</text:p>
      <text:p text:style-name="P153">Wynagrodzenie;</text:p>
      <text:p text:style-name="P154">………………………………….……………………………………………………………………………..złotych <text:s/>netto ( słownie)</text:p>
      <text:p text:style-name="P155"/>
      <text:p text:style-name="P156">…………………………………………………………………………..…………………………………PLN netto</text:p>
      <text:p text:style-name="P157"/>
      <text:p text:style-name="P158">….............................................................................................. złotych brutto (słownie:</text:p>
      <text:p text:style-name="P159"/>
      <text:p text:style-name="P160">………………………………………………………………………………………………………………..….…………PLN brutto)</text:p>
      <text:p text:style-name="P161">2. Za dostarczony asortyment Zamawiający zobowiązuje się zapłacić cenę wynikającą <text:s text:c="21"/>z określonych w ofercie cen jednostkowych dostarczanego asortymentu.</text:p>
      <text:p text:style-name="P162">3. Nie przewiduje się waloryzacji ceny oferty.</text:p>
      <text:p text:style-name="P163"><text:span text:style-name="T164">4. Zapłata należności za dostarczony towar nastąpi w formie polecenia przelewu z rachunku Zamawiającego na rachunek Wykonawcy umieszczony na fakturze w terminie do.....</text:span><text:span text:style-name="T165">14</text:span><text:span text:style-name="T166"><text:s/>dni od daty otrzymania oryginału faktury.</text:span></text:p>
      <text:p text:style-name="P167"><text:span text:style-name="T168">5. Ostateczne wynagrodzen</text:span><text:span text:style-name="T169">ie Wykonawcy stanowić będzie kwota odpowiadająca iloczynowi ilości faktycznie dostarczonych towarów wg ich rodzaju oraz cen zawartych w ofercie</text:span><text:span text:style-name="T170"><text:s/>Zamawiający zastrzega sobie prawo zrealizowania Umowy do wartości niższej niż określona<text:s/></text:span><text:span text:style-name="T171"><text:line-break/></text:span><text:span text:style-name="T172">w Formularzu ofertowym,</text:span><text:span text:style-name="T173"><text:s/>w zależności od faktycznych potrzeb Zamawiającego, wynikających ze zmieniającej się liczby uczniów korzystających z wyżywienia w szkole, zmiany ilości poszczególnych produktów wymaganych jadłospisem. Zamawiający zobowiązuje się do zlecenia dostaw w/w prze</text:span><text:span text:style-name="T174">dmiocie zamówienia do wysokości min. 70 % wartości brutto wskazanej w Formularzu ofertowym wykonawcy .<text:s/></text:span></text:p>
      <text:p text:style-name="P175"/>
      <text:p text:style-name="P176">§5</text:p>
      <text:p text:style-name="P177"><text:span text:style-name="T178">Umowa zostaje zawarta na czas określony od podpisania umowy styczeń 2022 r. <text:s/>do 31-08-2022r. z zastrzeżeniem,<text:s/></text:span><text:span text:style-name="T179">że dostawy będą realizowane w okresach</text:span><text:span text:style-name="T180"><text:s/>przebywania dzieci i młodzieży w placówkach oświatowych.</text:span></text:p>
      <text:p text:style-name="P181">§6</text:p>
      <text:p text:style-name="P182">1. Strony ustalają osoby upoważnione do bieżących kontaktów w trakcie realizacji umowy:</text:p>
      <text:p text:style-name="P183">a) ze strony Zamawiającego<text:s/></text:p>
      <text:p text:style-name="P184">b) ze strony Wykonawcy ………….........................................................................................………….</text:p>
      <text:p text:style-name="P185">2. W zakresie wzajemnego współdziałania przy realizacji przedmiotu umowy, strony zobowiązują się działać niezwłocznie, przestrzegając obowiązujących przepisów prawa i ustalonych zwyczajów<text:s/><text:s text:c="28"/>z poszanowaniem praw drugiej strony.</text:p>
      <text:p text:style-name="P186">§7</text:p>
      <text:p text:style-name="P187">W razie niewykonania lub nienależytego wykonania umowy:</text:p>
      <text:p text:style-name="P188">1. Wykonawca zobowiązuje się zapłacić Zamawiającemu kary umowne w wysokości</text:p>
      <text:p text:style-name="P189">a) 10% wartości umowy, gdy Zamawiający odstąpi od<text:s/>umowy z powodu okoliczności, <text:s text:c="39"/>za które odpowiada Wykonawca.</text:p>
      <text:soft-page-break/>
      <text:p text:style-name="P190">b) 1 % wartości partii dostawy danego dnia nie dostarczonej w terminie, za każdą rozpoczęta godzinę opóźnienia max do 5 godzin. <text:s/></text:p>
      <text:p text:style-name="P191">c)10% wartości umowy, jeżeli<text:s/>sam z przyczyn niezależnych od Zamawiającego odstąpi od umowy.</text:p>
      <text:p text:style-name="P192"><text:span text:style-name="T193">Wszelkie reklamacje dotyczące dostawy Wykonawca zobowiązany jest załatwić w trybie pilnym<text:s/></text:span><text:span text:style-name="T194">2 godziny<text:s/></text:span><text:span text:style-name="T195">od zgłoszenia. W przypadku dostarczenia zamówionego towaru niezgodnego z zamówieniem lub niewłaściwej<text:s/></text:span><text:span text:style-name="T196">jakości czy niedostarczenia towaru, a także nie dokonania niezwłocznej jego wymiany na towar właściwy we wskazanym terminie – Zamawiający w w/w okolicznościach ma prawo dokonania zakupu zamówionego towaru w dowolnej jednostce handlowej . Koszty powstałe z<text:s/></text:span><text:span text:style-name="T197">tego tytułu obciążają wykonawcę</text:span><text:span text:style-name="T198">.</text:span></text:p>
      <text:p text:style-name="P199">Dostawca wyraża zgodę na potrącenie w/w kar umownych <text:s/>z należności wynikających z faktury VAT lub rachunku.</text:p>
      <text:p text:style-name="P200">Jeżeli kara umowna <text:s/>nie wyczerpuje całości szkody zamawiający może dochodzić swoich praw na zasadach ogólnych.</text:p>
      <text:p text:style-name="P201">d)Maxymalna wysokość kar 10% wartości zamówienia.</text:p>
      <text:p text:style-name="P202">2. Zamawiający zobowiązuje się zapłacić Wykonawcy karę umowną w wysokości 5% wartości umowy, w razie odstąpienia przez Wykonawcę od umowy z powodu okoliczności, za które odpowiada Zamawiający.</text:p>
      <text:p text:style-name="P203">3. Za niedotrzymanie terminu płatności faktur Wykonawca może naliczyć Zamawiającemu odsetki ustawowe.</text:p>
      <text:p text:style-name="P204">4. Strony mogą dochodzić na zasadach ogólnych odszkodowania przewyższającego wysokość kar umownych.</text:p>
      <text:p text:style-name="P205">§8</text:p>
      <text:p text:style-name="P206">1. Zgodnie z art. 456 ustawy PZP Zamawiający może odstąpić od umowy<text:s/>w przypadku wystąpienia istotnej okoliczności powodującej, że wykonanie umowy nie leży w interesie publicznym, <text:s text:c="27"/>czego nie można było przewidzieć w chwili zawarcia umowy. Odstąpienie od umowy <text:s text:c="33"/>w tym<text:s/>przypadku może nastąpić w terminie 30 dni od powzięcia wiadomości <text:s text:c="48"/>o powyższych okolicznościach. W takim wypadku Wykonawca może żądać wyłącznie wynagrodzenia należnego mu z tytuł wykonania części umowy.</text:p>
      <text:p text:style-name="P207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 text:c="37"/>z winy strony naruszającej.</text:p>
      <text:p text:style-name="P208"><text:line-break/>§9</text:p>
      <text:p text:style-name="P209">1. Strony dopuszczają zmiany istotnych postanowień niniejszej umowy, zgodnie z art. 455 ustawy Prawo zamówień publicznych, w przypadku wystąpienia następujących okoliczności,<text:s/><text:soft-page-break/>których <text:s text:c="21"/>nie można było przewidzieć w chwili zawierania niniejszej umowy, polegające na:</text:p>
      <text:p text:style-name="P210">a) Zmiany powszechnie obowiązujących przepisów prawa w zakresie mających wpływ na realizację przedmiotu zamówienia w tym zmiany ustawowe zmiany stawki<text:s/>podatku od towarów i usług (VAT),</text:p>
      <text:p text:style-name="P211">b) zmiany terminu, częstotliwości dostaw i sposobu wykonywania umowy w przypadku, gdy niezbędna jest zamiana sposobu wykonywania lub terminu, częstotliwości realizacji przedmiotu umowy, <text:s text:c="16"/>o ile zmiana taka jest korzystna dla zamawiającego oraz konieczna w celu prawidłowego wykonania umowy.</text:p>
      <text:p text:style-name="P212">c)w zakresie rzeczowym przedmiotu umowy tj. zaprzestania wytwarzania produktu objętego umową , pod warunkiem , iż odpowiednik jest tej samej lub wyższej jakości , za cenę nie wyższą niż cena produktu objętego umową.</text:p>
      <text:p text:style-name="P213">d)przedłożenia przez Wykonawcę oferty korzystniejszej dla Zamawiającego, pod warunkiem , iż odpowiednik jest tej samej lub wyższej jakości za cenę nie wyższa niż cena produktu objętego umową.</text:p>
      <text:p text:style-name="P214">e)wprowadzenia do sprzedaży przez producenta zmodyfikowanego/ udoskonalonego produktu powodującego wycofanie dotychczasowego za cenę nie wyższą niż cena produktu objętego umową</text:p>
      <text:p text:style-name="P215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216">g) zwiększenia o 10% wartości umowy brutto o ile stało się to niezbędne dla zapewnienia ciągłości dostawy oraz prawidłowego<text:s/>funkcjonowania stołówki na skutek okoliczności jakich nie można było przewidzieć na etapie prowadzenia postępowania o zamówienie.</text:p>
      <text:p text:style-name="P217">h) jeżeli dotyczy realizacji, przez dotychczasowego wykonawcę, dodatkowych dostaw, których nie uwzględniono w zamówieniu podstawowym, o ile stały się one niezbędne i zostały spełnione łącznie następujące warunki:<text:s/></text:p>
      <text:p text:style-name="P218">- zmiana wykonawcy nie może zostać dokonana z powodów ekonomicznych lub technicznych, w szczególności dotyczących zamienności lub interoperacyjności<text:s/>wyposażenia, usług lub instalacji zamówionych w ramach zamówienia podstawowego,<text:s/></text:p>
      <text:p text:style-name="P219">-zmiana wykonawcy spowodowałaby istotną niedogodność lub znaczne zwiększenie kosztów dla zamawiającego,<text:s/></text:p>
      <text:p text:style-name="P220">-wzrost ceny spowodowany każdą kolejną zmianą nie przekracza 50% wartości pierwotnej umowy</text:p>
      <text:p text:style-name="P221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p>
      <text:soft-page-break/>
      <text:p text:style-name="P222">W przypadkach, o których mowa w pkt. H , I: 1) nie może wprowadzać kolejnych zmian umowy w celu uniknięcia stosowania przepisów ustawy; 2) po dokonaniu zmiany umowy zamieszcza ogłoszenie o zmianie<text:s/>umowy w Biuletynie Zamówień Publicznych</text:p>
      <text:p text:style-name="P223">2. Dopuszcza się zmiany w treści niniejszej umowy gdy zmiany te są nieistotne w stosunku do treści oferty, na podstawie której dokonano wyboru Wykonawcy.</text:p>
      <text:p text:style-name="P224">3. Wszelkie zmiany i uzupełnienia treści niniejszej umowy wymagają aneksu sporządzonego <text:s text:c="25"/>z zachowaniem formy pisemnej pod rygorem nieważności.</text:p>
      <text:p text:style-name="P225">§10</text:p>
      <text:p text:style-name="P226">Wszelkie spory mogące wynikać z realizacji umowy rozstrzygać będzie Sąd właściwy dla siedziby Zamawiającego.</text:p>
      <text:p text:style-name="P227">§11</text:p>
      <text:p text:style-name="P228">W sprawach nieuregulowanych niniejszą umową mają zastosowanie odpowiednie przepisy Ustawy Prawo Zamówień Publicznych i Kodeksu Cywilnego.</text:p>
      <text:p text:style-name="P229">§12</text:p>
      <text:p text:style-name="P230">Umowę sporządzono w 2 jednobrzmiących egzemplarzach:</text:p>
      <text:p text:style-name="P231">- 1 dla Zamawiającego</text:p>
      <text:p text:style-name="P232">- 1 dla Wykonawcy</text:p>
      <text:p text:style-name="P233">Załączniki do umowy:</text:p>
      <text:p text:style-name="P234">Załącznik Nr 1 -<text:s/>formularz cenowy</text:p>
      <text:p text:style-name="P235"/>
      <text:p text:style-name="P236"/>
      <text:p text:style-name="P237"/>
      <text:p text:style-name="P238"/>
      <text:p text:style-name="Standard"><text:span text:style-name="T239"><text:s text:c="127"/>ZAMAWIAJĄCY : <text:s text:c="94"/></text:span><text:span text:style-name="T240"><text:s text:c="28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6" style:display-name="WWNum26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 fo:line-height="107%"/>
      <style:text-properties fo:hyphenate="true"/>
    </style:style>
    <style:style style:name="T3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/>
    </style:style>
    <style:style style:name="T4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7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8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9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T10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/>
    </style:style>
    <style:style style:name="P11" style:parent-style-name="Normalny" style:family="paragraph">
      <style:paragraph-properties fo:widows="2" fo:orphans="2"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ZP1/12/2021</text:span><text:span text:style-name="T4"><text:s/></text:span><text:bookmark-start text:name="_Hlk79648242"/><text:bookmark-start text:name="_Hlk90265113"/><text:span text:style-name="T5">Dostawa artykułów żywnościowych do stołówki szkolnej<text:s/></text:span><text:bookmark-end text:name="_Hlk79648242"/><text:span text:style-name="T6"><text:s/></text:span><text:bookmark-start text:name="_Hlk90263002"/><text:span text:style-name="T7">w<text:s/></text:span><text:bookmark-start text:name="_Hlk90264048"/><text:span text:style-name="T8">Szkole Podstawowej im. Marii Konopnickiej w Zebrzydowicach</text:span><text:bookmark-end text:name="_Hlk90264048"/><text:span text:style-name="T9"><text:s/>od stycznia do sierpnia 2022 r</text:span><text:bookmark-end text:name="_Hlk90265113"/><text:span text:style-name="T10">.<text:s/></text:span></text:p>
        <text:p text:style-name="P11"><text:bookmark-end text:name="_Hlk90263002"/></text:p>
        <text:p text:style-name="Nagłówek"/>
      </style:header>
      <style:footer>
        <text:p text:style-name="Stopka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DSYSTEM Szkolenia</dc:creator>
    <meta:creation-date>2021-08-13T07:18:00Z</meta:creation-date>
    <dc:date>2021-12-13T04:20:00Z</dc:date>
    <meta:print-date>2021-08-20T15:40:00Z</meta:print-date>
    <meta:template xlink:href="Normal" xlink:type="simple"/>
    <meta:editing-cycles>8</meta:editing-cycles>
    <meta:editing-duration>PT2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6" meta:word-count="2646" meta:character-count="18487" meta:row-count="132" meta:non-whitespace-character-count="15877"/>
  </office:meta>
</office:document-meta>
</file>