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text-align="center"/>
      <style:text-properties style:font-name="Calibri Light" style:font-name-asian="SimSun" style:font-name-complex="Calibri Light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2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" style:parent-style-name="Odwołanieprzypisudolneg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Footnote" style:family="paragraph">
      <style:paragraph-properties fo:text-align="justify"/>
    </style:style>
    <style:style style:name="T42" style:parent-style-name="Domyślnaczcionkaakapitu" style:family="text">
      <style:text-properties fo:color="#7F7F7F"/>
    </style:style>
    <style:style style:name="T43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Footnote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51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59" style:parent-style-name="Footnote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8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1" style:parent-style-name="Normalny" style:family="paragraph">
      <style:paragraph-properties fo:text-align="justify" style:vertical-align="auto">
        <style:tab-stops>
          <style:tab-stop style:type="left" style:position="0.232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8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10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widows="2" fo:orphans="2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112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fo:hyphenate="true"/>
    </style:style>
    <style:style style:name="T113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1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13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fo:hyphenate="true"/>
    </style:style>
    <style:style style:name="T14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4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16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6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168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fo:hyphenate="true"/>
    </style:style>
    <style:style style:name="T16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4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fo:hyphenate="true"/>
    </style:style>
    <style:style style:name="T19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8" style:parent-style-name="Normalny" style:family="paragraph">
      <style:paragraph-properties fo:widows="2" fo:orphans="2" style:vertical-align="auto" fo:margin-bottom="0.1111in"/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19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0" style:parent-style-name="Normalny" style:family="paragraph">
      <style:paragraph-properties fo:widows="2" fo:orphans="2" style:vertical-align="auto" fo:margin-bottom="0.1111in"/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2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9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widows="2" fo:orphans="2" style:vertical-align="auto" fo:margin-bottom="0.1111in"/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4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5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58" style:parent-style-name="Normalny" style:family="paragraph">
      <style:paragraph-properties fo:widows="2" fo:orphans="2" fo:text-align="justify" style:vertical-align="auto" fo:margin-bottom="0.1111in" fo:line-height="107%" fo:margin-left="0.875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59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widows="2" fo:orphans="2" style:vertical-align="auto" fo:margin-bottom="0.1111in"/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6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7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8" style:parent-style-name="Normalny" style:list-style-name="LFO4" style:family="paragraph">
      <style:paragraph-properties fo:widows="2" fo:orphans="2" fo:text-align="justify" style:vertical-align="auto" fo:margin-bottom="0.1111in" fo:line-height="107%"/>
      <style:text-properties style:font-name="Calibri Light" style:font-name-asian="Times New Roman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widows="2" fo:orphans="2" style:vertical-align="auto" fo:margin-bottom="0.1111in"/>
      <style:text-properties style:font-name="Calibri Light" style:font-name-asian="Calibri" style:font-name-complex="Calibri Light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8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29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29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30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30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0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0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0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1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1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2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2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2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2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2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3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3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3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4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4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4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46" style:parent-style-name="Domyślnaczcionkaakapitu" style:family="text">
      <style:text-properties style:font-name="Calibri Light" style:font-name-complex="Calibri Light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="Calibri Light" style:font-name-complex="Calibri Light" fo:font-size="11pt" style:font-size-asian="11pt" style:font-size-complex="11pt" fo:language="pl" fo:country="PL"/>
    </style:style>
    <style:style style:name="P34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34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5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5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Calibri Light" style:font-name-complex="Calibri Light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5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5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6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6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6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6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6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7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373" style:family="table-column">
      <style:table-column-properties style:column-width="0.4041in" style:use-optimal-column-width="false"/>
    </style:style>
    <style:style style:name="TableColumn374" style:family="table-column">
      <style:table-column-properties style:column-width="4.5243in" style:use-optimal-column-width="false"/>
    </style:style>
    <style:style style:name="TableColumn375" style:family="table-column">
      <style:table-column-properties style:column-width="2.3631in" style:use-optimal-column-width="false"/>
    </style:style>
    <style:style style:name="Table372" style:family="table">
      <style:table-properties style:width="7.2916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P390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9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T39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9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9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9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9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9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9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1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5" style:parent-style-name="Standard" style:family="paragraph">
      <style:paragraph-properties fo:line-height="150%"/>
      <style:text-properties style:font-name="Calibri Light" style:font-name-complex="Calibri Light" fo:font-size="11pt" style:font-size-asian="11pt" style:font-size-complex="11pt"/>
    </style:style>
    <style:style style:name="P41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8" style:parent-style-name="Normalny" style:family="paragraph">
      <style:paragraph-properties fo:widows="2" fo:orphans="2" fo:margin-bottom="0.1111in">
        <style:tab-stops>
          <style:tab-stop style:type="left" style:position="0in"/>
        </style:tab-stops>
      </style:paragraph-properties>
      <style:text-properties fo:hyphenate="true"/>
    </style:style>
    <style:style style:name="T41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2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421" style:parent-style-name="Normalny" style:family="paragraph">
      <style:paragraph-properties fo:widows="2" fo:orphans="2" fo:text-align="end" fo:line-height="150%">
        <style:tab-stops>
          <style:tab-stop style:type="left" style:position="3.7409in"/>
        </style:tab-stops>
      </style:paragraph-properties>
    </style:style>
    <style:style style:name="T422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tyle="italic" style:font-style-asian="italic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423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424" style:parent-style-name="Normalny" style:family="paragraph">
      <style:paragraph-properties fo:widows="2" fo:orphans="2"/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25" style:parent-style-name="Normalny" style:family="paragraph">
      <style:paragraph-properties fo:widows="2" fo:orphans="2"/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26" style:parent-style-name="Normalny" style:family="paragraph">
      <style:paragraph-properties fo:widows="2" fo:orphans="2"/>
      <style:text-properties fo:hyphenate="true"/>
    </style:style>
    <style:style style:name="T427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429" style:parent-style-name="Normalny" style:family="paragraph">
      <style:paragraph-properties fo:widows="2" fo:orphans="2" fo:text-align="justify" fo:margin-bottom="0.1111in"/>
      <style:text-properties fo:hyphenate="true"/>
    </style:style>
    <style:style style:name="T430" style:parent-style-name="Domyślnaczcionkaakapitu" style:family="text">
      <style:text-properties style:font-name="Calibri Light" style:font-name-asian="Calibri" style:font-name-complex="Calibri Light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31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32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33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43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43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38" style:parent-style-name="Standard" style:family="paragraph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11">Załącznik nr 1 do SWZ</text:p>
      <text:p text:style-name="Standard"/>
      <text:p text:style-name="Standard"/>
      <text:p text:style-name="P12">FORMULARZ OFERTOWY</text:p>
      <text:p text:style-name="P13"/>
      <text:p text:style-name="P14"><text:span text:style-name="T15">W odpowiedzi na ogłoszenie o zamówieniu na</text:span><text:span text:style-name="T16">:<text:s/></text:span><text:span text:style-name="T17">ZP1/12/2021</text:span><text:span text:style-name="T18"><text:s/>Dostawa artykułów żywnościowych do stołówki szkolnej <text:s/>w Szkole Podstawowej im. Marii Konopnickiej w Zebrzydowicach od stycznia do sierpnia 2022 r.<text:s/></text:span></text:p>
      <text:p text:style-name="P19"/>
      <text:p text:style-name="P20"/>
      <text:p text:style-name="P21">składamy ofertę na wykonanie przedmiotu zamówienia w zakresie określonym Specyfikacją Warunków Zamówienia, zgodnie z opisem przedmiotu zamówienia i wzorem umowy, na następujących warunkach:</text:p>
      <text:p text:style-name="P22"/>
      <text:p text:style-name="P23"/>
      <text:p text:style-name="P24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5"/>
      <text:p text:style-name="P26"/>
      <text:p text:style-name="P27">ADRES<text:s/>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8"/>
      <text:p text:style-name="P29"/>
      <text:p text:style-name="P30">NIP REGON………………………………………………………………</text:p>
      <text:p text:style-name="P31">.</text:p>
      <text:p text:style-name="P32">TELEFON / FAX………………………………………………………….</text:p>
      <text:p text:style-name="P33"/>
      <text:p text:style-name="P34">e-mail :………………………………………………………………………..</text:p>
      <text:p text:style-name="P35"/>
      <text:p text:style-name="P36"><text:span text:style-name="T37">(*)</text:span><text:span text:style-name="T38"><text:tab/>Wykonawca jest<text:s/></text:span><text:span text:style-name="T39">mikro/małym/średnim przedsiębiorcą: TAK /NIE<text:s/></text:span><text:span text:style-name="T40"><text:note text:note-class="footnote" text:id="_ftn0"><text:note-citation>1</text:note-citation><text:note-body><text:p text:style-name="P41"><text:span text:style-name="T42"><text:s/></text:span><text:span text:style-name="T43">skreślić niewłaściwe</text:span></text:p><text:p text:style-name="P44"><text:span text:style-name="T45">mikroprzedsiębiorstwo</text:span><text:span text:style-name="T46"><text:s/>to przedsiębiorstwo, które zatrudnia mniej niż 10 osób i którego roczny obrót lub roczna suma bilansowa</text:span><text:span text:style-name="T47"><text:s/></text:span><text:span text:style-name="T48">nie przekracza 2 milionów</text:span><text:span text:style-name="T49"><text:s/></text:span><text:span text:style-name="T50">EUR;</text:span></text:p><text:p text:style-name="P51"><text:span text:style-name="T52">małe przedsiębiorstwo</text:span><text:span text:style-name="T53"><text:s/>to przedsiębiorstwo, które zatrudnia mniej niż 50 osób i którego roczny obrót</text:span><text:span text:style-name="T54"><text:s/>lub roczna suma bilansowa</text:span><text:span text:style-name="T55"><text:s/></text:span><text:span text:style-name="T56">nie przekracza 10 milionów</text:span><text:span text:style-name="T57"><text:s/></text:span><text:span text:style-name="T58">EUR.</text:span></text:p><text:p text:style-name="P59"><text:span text:style-name="T60">średnie przedsiębiorstwa:</text:span><text:span text:style-name="T61"><text:s/>przedsiębiorstwa, które nie są mikroprzedsiębiorstwami ani</text:span><text:span text:style-name="T62"><text:s/></text:span><text:span text:style-name="T63">małymi przedsiębiorstwami i które zatrudniają mniej niż 250 osób i których roczny obrót nie przekracza 50 milion</text:span><text:span text:style-name="T64">ów EUR lub roczna suma bilansowa nie przekracza 43 milionów</text:span><text:span text:style-name="T65"><text:s/></text:span><text:span text:style-name="T66">EUR.</text:span></text:p></text:note-body></text:note></text:span></text:p>
      <text:p text:style-name="P67"/>
      <text:p text:style-name="P68"/>
      <text:p text:style-name="P69"/>
      <text:p text:style-name="P70"/>
      <text:p text:style-name="P71"/>
      <text:p text:style-name="P72">Oferuję wykonanie zamówienia, zgodnie z wymogami SWZ oraz zgodnie z formularzem</text:p>
      <text:p text:style-name="P73"/>
      <text:p text:style-name="P74"/>
      <text:p text:style-name="P75"><text:s/>asortymentowo-cenowym ZAL NR 2 DO SIWZ <text:s/>za cenę brutto (łącznie z podatkiem</text:p>
      <text:p text:style-name="P76"/>
      <text:p text:style-name="P77"/>
      <text:p text:style-name="Standard"><text:span text:style-name="T78">VAT):<text:s/></text:span><text:span text:style-name="T79">......................</text:span><text:span text:style-name="T80">………..................................………………................ słownie:</text:span></text:p>
      <text:p text:style-name="P81"/>
      <text:p text:style-name="P82"/>
      <text:p text:style-name="Standard"><text:span text:style-name="T83"><text:s/>Na powyższą kwotę składają się w<text:s/></text:span><text:span text:style-name="T84">kryterium cena :</text:span></text:p>
      <text:p text:style-name="P85"/>
      <text:list text:style-name="LFO4" text:continue-numbering="true">
        <text:list-item>
          <text:p text:style-name="P86">Część 1: Dostawa artykuły spożywcze (różne)<text:s/></text:p>
        </text:list-item>
      </text:list>
      <text:p text:style-name="P87">Kryterium cena :</text:p>
      <text:p text:style-name="P88"/>
      <text:p text:style-name="P89"/>
      <text:p text:style-name="P90"/>
      <text:p text:style-name="P91">cena brutto<text:s/>......................................................................( slownie cena brutto...............................)</text:p>
      <text:p text:style-name="P92"/>
      <text:p text:style-name="P93"/>
      <text:p text:style-name="P94"/>
      <text:p text:style-name="P95">Kryterium sposob dostawy :</text:p>
      <text:p text:style-name="P96"/>
      <text:p text:style-name="P97">WYBIERZ JEDEN SPOSOB DOSTAWY : ZAZNACZAMY X PRZY OFEROWANYM JEDYNYM SPOSOBIE DOSTAWY MAX ILOSC PUNKTOW W TYM KRYTERIUM 40 PKT.</text:p>
      <text:p text:style-name="P98"/>
      <text:p text:style-name="P99"><text:span text:style-name="T100"><text:s text:c="20"/>MAGAZYN <text:s text:c="63"/></text:span><text:span text:style-name="T101">40 PKT (.......)</text:span></text:p>
      <text:p text:style-name="P102"/>
      <text:p text:style-name="P103">PARTER SIEDZIBY ZAMAWIAJACEGO <text:s text:c="28"/>0 PKT. (.........)</text:p>
      <text:p text:style-name="P104"/>
      <text:p text:style-name="P105"/>
      <text:p text:style-name="Standard"><text:span text:style-name="T106"><text:s/>Na powyższą kwotę składają się w<text:s/></text:span><text:span text:style-name="T107">kryteri</text:span><text:span text:style-name="T108">um cena :</text:span></text:p>
      <text:p text:style-name="P109"><text:span text:style-name="T110"><text:s/></text:span><text:span text:style-name="T111"><text:s text:c="12"/></text:span></text:p>
      <text:list text:style-name="LFO4" text:continue-numbering="true">
        <text:list-item>
          <text:p text:style-name="P112"><text:span text:style-name="T113">Część NR 2<text:s/></text:span><text:span text:style-name="T114">Dostawa mięso wp/ woł., przetwory mięsne i wędliny</text:span></text:p>
        </text:list-item>
      </text:list>
      <text:p text:style-name="P115"/>
      <text:p text:style-name="P116"/>
      <text:p text:style-name="P117">Kryterium cena :</text:p>
      <text:p text:style-name="P118"/>
      <text:p text:style-name="P119"/>
      <text:p text:style-name="P120"/>
      <text:p text:style-name="P121">cena brutto ......................................................................( slownie cena brutto...............................)</text:p>
      <text:p text:style-name="P122"/>
      <text:p text:style-name="P123"/>
      <text:p text:style-name="P124"/>
      <text:p text:style-name="P125">Kryterium sposob dostawy :</text:p>
      <text:p text:style-name="P126"/>
      <text:p text:style-name="P127">WYBIERZ JEDEN SPOSOB DOSTAWY : ZAZNACZAMY X PRZY OFEROWANYM JEDYNYM SPOSOBIE DOSTAWY MAX ILOSC PUNKTOW W TYM KRYTERIUM 40 PKT.</text:p>
      <text:p text:style-name="P128"/>
      <text:p text:style-name="P129"><text:span text:style-name="T130">MAGAZYN <text:s text:c="78"/>–<text:s/></text:span><text:span text:style-name="T131">40 PKT (.......)</text:span></text:p>
      <text:p text:style-name="P132"/>
      <text:p text:style-name="P133">PARTER SIEDZIBY ZAMAWIAJACEGO <text:s text:c="28"/>0 PKT. (.........)</text:p>
      <text:p text:style-name="P134"/>
      <text:p text:style-name="P135"/>
      <text:p text:style-name="Standard"><text:span text:style-name="T136"><text:s/>Na powyższą kwotę składają się w<text:s/></text:span><text:span text:style-name="T137">kryterium cena :</text:span></text:p>
      <text:p text:style-name="P138"/>
      <text:list text:style-name="LFO4" text:continue-numbering="true">
        <text:list-item>
          <text:p text:style-name="P139"><text:span text:style-name="T140"><text:s text:c="11"/>Część NR 3<text:s/></text:span><text:span text:style-name="T141">Część 3: Dostawa warzywa i owoce</text:span></text:p>
        </text:list-item>
      </text:list>
      <text:p text:style-name="Standard"/>
      <text:p text:style-name="P142"/>
      <text:p text:style-name="P143">Kryterium cena :</text:p>
      <text:p text:style-name="P144"/>
      <text:p text:style-name="P145"/>
      <text:p text:style-name="P146"/>
      <text:p text:style-name="P147">cena brutto<text:s/>......................................................................( slownie cena brutto...............................)</text:p>
      <text:p text:style-name="P148"/>
      <text:p text:style-name="P149"/>
      <text:p text:style-name="P150"/>
      <text:p text:style-name="P151">Kryterium sposob dostawy :</text:p>
      <text:p text:style-name="P152"/>
      <text:p text:style-name="P153">WYBIERZ JEDEN SPOSOB DOSTAWY : ZAZNACZAMY X PRZY OFEROWANYM JEDYNYM SPOSOBIE DOSTAWY MAX ILOSC PUNKTOW W TYM KRYTERIUM 40 PKT.</text:p>
      <text:p text:style-name="P154"/>
      <text:p text:style-name="P155"><text:span text:style-name="T156">MAGAZYN <text:s text:c="77"/>.–<text:s/></text:span><text:span text:style-name="T157">40 PKT (.......)</text:span></text:p>
      <text:p text:style-name="P158"/>
      <text:p text:style-name="P159">PARTER SIEDZIBY ZAMAWIAJACEGO <text:s text:c="28"/>0 PKT. (.........)</text:p>
      <text:p text:style-name="P160"/>
      <text:p text:style-name="P161"/>
      <text:p text:style-name="P162"/>
      <text:p text:style-name="P163"/>
      <text:p text:style-name="Standard"><text:span text:style-name="T164"><text:s/>Na powyższą kwotę składają się w<text:s/></text:span><text:span text:style-name="T165">kryteriu</text:span><text:span text:style-name="T166">m cena :</text:span></text:p>
      <text:p text:style-name="P167"><text:s text:c="7"/></text:p>
      <text:list text:style-name="LFO4" text:continue-numbering="true">
        <text:list-item>
          <text:p text:style-name="P168"><text:span text:style-name="T169"><text:s text:c="5"/></text:span><text:span text:style-name="T170">Część 4 : Dostawa drób, przetwory drobiowe</text:span></text:p>
        </text:list-item>
      </text:list>
      <text:p text:style-name="P171"/>
      <text:p text:style-name="P172"/>
      <text:p text:style-name="P173"/>
      <text:p text:style-name="P174">Kryterium cena :</text:p>
      <text:p text:style-name="P175"/>
      <text:p text:style-name="P176"/>
      <text:p text:style-name="P177"/>
      <text:p text:style-name="P178">cena brutto ......................................................................( slownie cena brutto...............................)</text:p>
      <text:p text:style-name="P179"/>
      <text:p text:style-name="P180"/>
      <text:p text:style-name="P181"/>
      <text:p text:style-name="P182">Kryterium sposob dostawy :</text:p>
      <text:p text:style-name="P183"/>
      <text:p text:style-name="P184">WYBIERZ<text:s/>JEDEN SPOSOB DOSTAWY : ZAZNACZAMY X PRZY OFEROWANYM JEDYNYM SPOSOBIE DOSTAWY MAX ILOSC PUNKTOW W TYM KRYTERIUM 40 PKT.</text:p>
      <text:p text:style-name="P185"/>
      <text:p text:style-name="P186"><text:span text:style-name="T187">MAGAZYN <text:s text:c="18"/></text:span><text:span text:style-name="T188"><text:s text:c="7"/></text:span><text:span text:style-name="T189"><text:s text:c="55"/>–<text:s/></text:span><text:span text:style-name="T190">40 PKT (.......)</text:span></text:p>
      <text:p text:style-name="P191"/>
      <text:p text:style-name="P192">PARTER SIEDZIBY<text:s/>ZAMAWIAJACEGO <text:s text:c="28"/>0 PKT. (.........)</text:p>
      <text:p text:style-name="P193"/>
      <text:list text:style-name="LFO4" text:continue-numbering="true">
        <text:list-item>
          <text:p text:style-name="P194"><text:span text:style-name="T195"><text:s text:c="5"/>Część NR 5<text:s/></text:span><text:span text:style-name="T196">Część 5: Dostawa jaja</text:span></text:p>
        </text:list-item>
      </text:list>
      <text:p text:style-name="P197"/>
      <text:p text:style-name="P198">Kryterium cena :</text:p>
      <text:p text:style-name="P199"/>
      <text:p text:style-name="P200"/>
      <text:p text:style-name="P201"/>
      <text:p text:style-name="P202">cena brutto ......................................................................( slownie cena brutto...............................)</text:p>
      <text:p text:style-name="P203"/>
      <text:p text:style-name="P204"/>
      <text:p text:style-name="P205"/>
      <text:p text:style-name="P206">Kryterium sposob dostawy :</text:p>
      <text:p text:style-name="P207"/>
      <text:p text:style-name="P208">WYBIERZ JEDEN SPOSOB DOSTAWY : ZAZNACZAMY X PRZY OFEROWANYM JEDYNYM SPOSOBIE DOSTAWY MAX ILOSC PUNKTOW W TYM KRYTERIUM 40 PKT.</text:p>
      <text:p text:style-name="P209"/>
      <text:p text:style-name="P210"><text:span text:style-name="T211">MAGAZYN <text:s text:c="18"/></text:span><text:span text:style-name="T212"><text:s text:c="7"/></text:span><text:span text:style-name="T213"><text:s text:c="55"/>–<text:s/></text:span><text:span text:style-name="T214">40 PK</text:span><text:span text:style-name="T215">T (.......)</text:span></text:p>
      <text:p text:style-name="P216"/>
      <text:p text:style-name="P217">PARTER SIEDZIBY ZAMAWIAJACEGO <text:s text:c="28"/>0 PKT. (.........)</text:p>
      <text:p text:style-name="P218"/>
      <text:list text:style-name="LFO4" text:continue-numbering="true">
        <text:list-item>
          <text:p text:style-name="P219"><text:bookmark-start text:name="_Hlk90265818"/>Część 6: Dostawa napoje</text:p>
        </text:list-item>
      </text:list>
      <text:p text:style-name="P220"/>
      <text:p text:style-name="P221">Kryterium cena :</text:p>
      <text:p text:style-name="P222"/>
      <text:p text:style-name="P223"/>
      <text:p text:style-name="P224"/>
      <text:p text:style-name="P225">cena brutto<text:s/>......................................................................( slownie cena brutto...............................)</text:p>
      <text:p text:style-name="P226"/>
      <text:p text:style-name="P227"/>
      <text:p text:style-name="P228"/>
      <text:p text:style-name="P229">Kryterium sposob dostawy :</text:p>
      <text:p text:style-name="P230"/>
      <text:p text:style-name="P231">WYBIERZ JEDEN SPOSOB DOSTAWY : ZAZNACZAMY X PRZY OFEROWANYM JEDYNYM SPOSOBIE DOSTAWY MAX ILOSC PUNKTOW W TYM KRYTERIUM 40 PKT.</text:p>
      <text:p text:style-name="P232"/>
      <text:p text:style-name="P233"><text:span text:style-name="T234"><text:s text:c="20"/>MAGAZYN <text:s text:c="63"/></text:span><text:span text:style-name="T235">40 PKT (.......)</text:span></text:p>
      <text:p text:style-name="P236"/>
      <text:p text:style-name="P237">PARTER SIEDZIBY ZAMAWIAJACEGO <text:s text:c="28"/>0 PKT. (.........)</text:p>
      <text:p text:style-name="P238"><text:bookmark-end text:name="_Hlk90265818"/></text:p>
      <text:list text:style-name="LFO4" text:continue-numbering="true">
        <text:list-item>
          <text:p text:style-name="P239"><text:bookmark-start text:name="_Hlk90265870"/>Część 7: Dostawa produkty przemiału ziarna</text:p>
        </text:list-item>
      </text:list>
      <text:p text:style-name="P240"/>
      <text:p text:style-name="P241">Kryterium cena :</text:p>
      <text:p text:style-name="P242"/>
      <text:p text:style-name="P243"/>
      <text:p text:style-name="P244"/>
      <text:p text:style-name="P245">cena brutto ......................................................................( slownie cena brutto...............................)</text:p>
      <text:p text:style-name="P246"/>
      <text:p text:style-name="P247"/>
      <text:p text:style-name="P248"/>
      <text:soft-page-break/>
      <text:p text:style-name="P249">Kryterium sposob dostawy :</text:p>
      <text:p text:style-name="P250"/>
      <text:p text:style-name="P251">WYBIERZ JEDEN SPOSOB DOSTAWY : ZAZNACZAMY X PRZY OFEROWANYM JEDYNYM SPOSOBIE DOSTAWY MAX ILOSC PUNKTOW W TYM KRYTERIUM 40 PKT.</text:p>
      <text:p text:style-name="P252"/>
      <text:p text:style-name="P253"><text:span text:style-name="T254"><text:s text:c="20"/>MAGAZYN <text:s text:c="63"/></text:span><text:span text:style-name="T255">40 PKT (.......)</text:span></text:p>
      <text:p text:style-name="P256"/>
      <text:p text:style-name="P257">PARTER SIEDZIBY ZAMAWIAJACEGO <text:s text:c="28"/>0 PKT. (.........)</text:p>
      <text:p text:style-name="P258"/>
      <text:list text:style-name="LFO4" text:continue-numbering="true">
        <text:list-item>
          <text:p text:style-name="P259"><text:bookmark-start text:name="_Hlk90265929"/>Część <text:s/>8: <text:s/>Dostawa ryby</text:p>
        </text:list-item>
      </text:list>
      <text:p text:style-name="P260"/>
      <text:p text:style-name="P261">Kryterium cena :</text:p>
      <text:p text:style-name="P262"/>
      <text:p text:style-name="P263"/>
      <text:p text:style-name="P264"/>
      <text:p text:style-name="P265">cena brutto ......................................................................( slownie cena brutto...............................)</text:p>
      <text:p text:style-name="P266"/>
      <text:p text:style-name="P267"/>
      <text:p text:style-name="P268"/>
      <text:p text:style-name="P269">Kryterium sposob dostawy :</text:p>
      <text:p text:style-name="P270"/>
      <text:p text:style-name="P271">WYBIERZ JEDEN SPOSOB DOSTAWY : ZAZNACZAMY X PRZY OFEROWANYM JEDYNYM SPOSOBIE DOSTAWY MAX ILOSC PUNKTOW W TYM KRYTERIUM 40 PKT.</text:p>
      <text:p text:style-name="P272"/>
      <text:p text:style-name="P273"><text:span text:style-name="T274"><text:s text:c="20"/>MAGAZYN <text:s text:c="63"/></text:span><text:span text:style-name="T275">40 PKT (.......)</text:span></text:p>
      <text:p text:style-name="P276"/>
      <text:p text:style-name="P277">PARTER SIEDZIBY ZAMAWIAJACEGO <text:s text:c="28"/>0 PKT. (.........)</text:p>
      <text:list text:style-name="LFO4" text:continue-numbering="true">
        <text:list-item>
          <text:p text:style-name="P278">Część 9: <text:s/>Dostawa pieczywo świeże wyroby piekarskie i ciastkarskie<text:s/></text:p>
        </text:list-item>
      </text:list>
      <text:p text:style-name="P279"/>
      <text:p text:style-name="P280">Kryterium cena :</text:p>
      <text:p text:style-name="P281"/>
      <text:p text:style-name="P282"/>
      <text:p text:style-name="P283"/>
      <text:p text:style-name="P284">cena brutto ......................................................................( slownie cena brutto...............................)</text:p>
      <text:p text:style-name="P285"/>
      <text:p text:style-name="P286"/>
      <text:p text:style-name="P287"/>
      <text:p text:style-name="P288">Kryterium sposob dostawy :</text:p>
      <text:p text:style-name="P289"/>
      <text:p text:style-name="P290">WYBIERZ JEDEN SPOSOB DOSTAWY : ZAZNACZAMY X PRZY OFEROWANYM JEDYNYM SPOSOBIE DOSTAWY MAX ILOSC PUNKTOW W TYM KRYTERIUM 40 PKT.</text:p>
      <text:p text:style-name="P291"/>
      <text:p text:style-name="P292"><text:span text:style-name="T293"><text:s text:c="20"/>MAGAZYN <text:s text:c="63"/></text:span><text:span text:style-name="T294">40 PKT (.......)</text:span></text:p>
      <text:p text:style-name="P295"/>
      <text:p text:style-name="P296">PARTER SIEDZIBY ZAMAWIAJACEGO <text:s text:c="28"/>0 PKT. (.........)</text:p>
      <text:p text:style-name="P297"/>
      <text:p text:style-name="P298"/>
      <text:p text:style-name="P299"/>
      <text:p text:style-name="P300"/>
      <text:p text:style-name="P301"><text:bookmark-end text:name="_Hlk90265870"/><text:bookmark-end text:name="_Hlk90265929"/>Oferujemy wykonanie przedmiotu zamówienia<text:s/>zgodnie z załączoną kalkulacją, stanowiącą integralną część niniejszej oferty (wg. załącznika nr 2 do SIWZ -Formularz asortymentowo cenowego).</text:p>
      <text:p text:style-name="P302"/>
      <text:p text:style-name="P303"><text:span text:style-name="T304">Oświadczam/y,<text:s/></text:span><text:span text:style-name="T305">że powyższe ceny zawierają wszystkie koszty, jakie ponosi Zamawiający<text:s/></text:span><text:span text:style-name="T306"><text:line-break/></text:span><text:span text:style-name="T307">w przypadku wyboru<text:s/></text:span><text:span text:style-name="T308">niniejszej oferty.</text:span></text:p>
      <text:p text:style-name="P309"/>
      <text:p text:style-name="P310"><text:span text:style-name="T311">Oświadczamy</text:span><text:span text:style-name="T312">, że akceptujemy warunki płatności określone przez Zamawiającego w SWZ, w tym we wzorze umowy. Zobowiązujemy się do realizacji umowy w terminie określonym w SWZ<text:s/></text:span><text:span text:style-name="T313"><text:line-break/></text:span><text:span text:style-name="T314">i w niniejszej ofercie.</text:span></text:p>
      <text:p text:style-name="P315"/>
      <text:p text:style-name="P316"><text:span text:style-name="T317">Oświadczamy,</text:span><text:span text:style-name="T318"><text:s/>że zdobyliśmy konieczne i</text:span><text:span text:style-name="T319">nformacje potrzebne do prawidłowego przygotowania oferty oraz nie zgłaszamy żadnych uwag co do procedury udzielenia zamówienia.</text:span></text:p>
      <text:p text:style-name="P320"/>
      <text:p text:style-name="P321"><text:span text:style-name="T322">Oświadczamy</text:span><text:span text:style-name="T323">, że oferowany przez nas przedmiot zamówienia spełnia wymagania określone<text:s/></text:span><text:span text:style-name="T324"><text:line-break/></text:span><text:span text:style-name="T325">w SWZ z załącznikami. Zamówienie zrealizu</text:span><text:span text:style-name="T326">jemy</text:span><text:span text:style-name="T327"><text:s/>samodzielnie / przy udziale podwykonawców<text:s/></text:span><text:span text:style-name="T328">* *niepotrzebne skreślić<text:s/></text:span></text:p>
      <text:p text:style-name="P329">Podwykonawcom zostaną powierzone do wykonania następujące zakresy zamówienia: ……………</text:p>
      <text:p text:style-name="P330">……………………………………………………………………........................................................</text:p>
      <text:p text:style-name="P331"/>
      <text:p text:style-name="P332">Podwykonawcą będzie: ................................................................................................................................................... (wpisać nazwę i dane adresowe podmiotu- podwykonawcy)</text:p>
      <text:p text:style-name="P333"/>
      <text:p text:style-name="P334"><text:span text:style-name="T335">Oświadczamy,</text:span><text:span text:style-name="T336"><text:s/>że załączony do SWZ</text:span><text:span text:style-name="T337"><text:s/>wzór umowy stanowiący załącznik nr 4 do SWZ został przez nas zaakceptowany bez zastrzeżeń i zobowiązujemy się w przypadku wyboru naszej oferty do zawarcia umowy zgodnej z niniejszą ofertą,na warunkach określonych w SWZ, w miejscu<text:s/></text:span><text:span text:style-name="T338"><text:line-break/></text:span><text:span text:style-name="T339">i terminie wyznaczonym p</text:span><text:span text:style-name="T340">rzez Zamawiającego.</text:span></text:p>
      <text:p text:style-name="P341"/>
      <text:p text:style-name="P342"><text:span text:style-name="T343">Oświadczamy,<text:s/></text:span><text:span text:style-name="T344">że upewniliśmy się co do prawidłowości i kompletności naszej oferty i ceny. Cena oferty brutto w PLN zawiera należny podatek VAT (zgodnie z ustawą z dnia 11.03.2004 r. o podatku od towarów i usług (t.j. Dz. U. z 2021 r. po</text:span><text:span text:style-name="T345">z. 685 ze zm.), wszystkie przewidywane koszty kompletnego wykonania przedmiotu zamówienia, wymagania SWZ oraz obejmuje wszelkie koszty, jakie poniesiemy z tytułu należytej oraz zgodnej z obowiązującymi przepisami realizacji przedmiotu zamówienia.</text:span><text:span text:style-name="T346">Po dokonan</text:span><text:span text:style-name="T347">iu wyboru naszej oferty wpisujemy wartość netto poszczególnych części lub jednej zamówienia.</text:span></text:p>
      <text:p text:style-name="P348"/>
      <text:p text:style-name="Standard"><text:span text:style-name="T349">Oświadczamy,</text:span><text:span text:style-name="T350"><text:s/>że w ofercie nie została zastosowana cena dumpingowa i oferta nie stanowi czynu nieuczciwej konkurencji, zgodnie z art. 226 ust. 1 pkt. 7 Prawo zamów</text:span><text:span text:style-name="T351">ień publicznych i art. 5 – 17g ustawy z 16 kwietnia 1993 r. o zwalczaniu nieuczciwej konkurencji (t.j. Dz. U. z 2020 r. poz. 1913 ze zm.).</text:span></text:p>
      <text:p text:style-name="P352"/>
      <text:p text:style-name="P353"><text:span text:style-name="T354">Oświadczamy,<text:s/></text:span><text:span text:style-name="T355">że</text:span><text:span text:style-name="T356"><text:s/></text:span><text:span text:style-name="T357">wypełniliśmy obowiązki informacyjne przewidziane w art. 13 lub art. 14 RODO (Rozporządzenie Parlamen</text:span><text:span text:style-name="T358">tu Europejskiego i Rady (UE) 2016/679 z dnia 27 kwietnia 2016 r.<text:s/></text:span><text:span text:style-name="T359"><text:line-break/></text:span><text:span text:style-name="T360">w sprawie ochrony osób fizycznych w związku z przetwarzaniem danych osobowych i w sprawie swobodnego przepływu takich danych oraz uchylenia dyrektywy 95/46/WE (ogólne rozporządzenie o ochron</text:span><text:span text:style-name="T361">ie danych) (Dz.Urz.UE L 119 z 04.05.2016 r., str. 1) wobec osób fizycznych, do których dane osobowe bezpośrednio lub pośrednio pozyskałem w celu ubiegania się o udzielenie zamówienia publicznego w niniejszym postępowaniu (w przypadku gdy wykonawca nie prze</text:span><text:span text:style-name="T362">kazuje danych osobowych innych niż bezpośrednio jego dotyczących lub zachodzi wyłączenie stosowania obowiązku informacyjnego, stosownie do art. 13 lub art. 14 ust. 5 RODO treści oświadczenia wykonawca nie składa – np. poprzez jego wykreślenie)</text:span></text:p>
      <text:p text:style-name="P363"/>
      <text:soft-page-break/>
      <text:p text:style-name="P364"><text:span text:style-name="T365">Informuję<text:s/></text:span><text:span text:style-name="T366">z</text:span><text:span text:style-name="T367">godnie z art. 225 ust.1 Ustawy Pzp, że wybór oferty<text:s/></text:span><text:span text:style-name="T368">będzie/nie będzie</text:span><text:span text:style-name="T369">* *niepotrzebne skreślić prowadzić do powstania u Zamawiającego obowiazku podatkowego, wskazując nazwę (rodzaj) towaru lub usługi, których dostawa lub świadczenie będzie prowadzić do jego</text:span><text:span text:style-name="T370"><text:s/>powstania oraz wskazując ich wartość bez kwoty podatku .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L.p.</text:p>
          </table:table-cell>
          <table:table-cell table:style-name="TableCell379">
            <text:p text:style-name="P380">Nazwa (rodzaj) towaru lub usługi, których dostawa lub świadczenie będzie prowadzić do powstania obowiązku podatkowego u Zamawiającego</text:p>
          </table:table-cell>
          <table:table-cell table:style-name="TableCell381">
            <text:p text:style-name="P382">Wartość towaru lub usługi bez podatku od towarów i<text:s/>usług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Standard"><text:span text:style-name="T392">Oświadczamy,</text:span><text:span text:style-name="T393"><text:s/>że będziemy związani złożoną ofertą przez okres 30 dni. Wszelką korespondencję w sprawie niniejszego postępowania należy kierować do:</text:span></text:p>
      <text:p text:style-name="P394"/>
      <text:p text:style-name="P395"><text:s/>Imię i<text:s/>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396"/>
      <text:p text:style-name="P397">a) Osoba(y), które będą podpisywały umowę ze strony Wykonawcy Imię i nazwisko stanowisko</text:p>
      <text:p text:style-name="P398"/>
      <text:p text:style-name="P399">………………………………………………………………………………………………………</text:p>
      <text:p text:style-name="P400"/>
      <text:p text:style-name="P401">b) Osoba(y), odpowiedzialna za realizację umowy ze strony Wykonawcy (w tym czynności odbiorowe) Imię i nazwisko Stanowisko Nr tel/ fax/ e-mail ………………………………………..</text:p>
      <text:p text:style-name="P402"/>
      <text:p text:style-name="P403">……………………………………………………………………………………………………….</text:p>
      <text:p text:style-name="P404"/>
      <text:p text:style-name="P405"/>
      <text:p text:style-name="P406">c)Nr rachunku bankowego do rozliczeń pomiędzy Zamawiającym a Wykonawcą</text:p>
      <text:p text:style-name="P407">Nazwa<text:s/>banku Adres Nr rachunku …………………………………………………………………..</text:p>
      <text:p text:style-name="P408"/>
      <text:p text:style-name="P409">……………………………………………………………………………………………………….</text:p>
      <text:p text:style-name="P410"/>
      <text:p text:style-name="P411">4. Ofertę niniejszą składamy na .............. kolejno ponumerowanych stronach.</text:p>
      <text:p text:style-name="P412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<text:s/>prawny i faktyczny aktualny na dzień złożenia oferty.</text:p>
      <text:p text:style-name="P413"/>
      <text:p text:style-name="P414">Załącznikami do niniejszej oferty są: …............................................................................................... …........................................................... …........................................................................................... …............................................................ …..........................................................................................</text:p>
      <text:p text:style-name="P415"><text:s/>…............................................................ ................................................. ................................................. .........................., dnia ........................ r.</text:p>
      <text:p text:style-name="P416"/>
      <text:p text:style-name="P417"/>
      <text:p text:style-name="P418"><text:span text:style-name="T419"><text:s text:c="43"/></text:span><text:span text:style-name="T420"><text:s text:c="55"/>(kwalifikowany podpis elektroniczny</text:span></text:p>
      <text:p text:style-name="P421"><text:span text:style-name="T422">lub<text:s/></text:span><text:span text:style-name="T423">podpis zaufany lub podpis osobisty)</text:span></text:p>
      <text:p text:style-name="P424"/>
      <text:p text:style-name="P425"/>
      <text:p text:style-name="P426"><text:span text:style-name="T427"><text:s/></text:span><text:span text:style-name="T428">Uwaga !</text:span></text:p>
      <text:p text:style-name="P429"><text:span text:style-name="T430">Należy podpisać</text:span><text:span text:style-name="T431"><text:s/>zgodnie z Rozporządzeniem Prezesa Rady Ministrów z dnia 30 grudnia 2020 r.<text:s/></text:span><text:span text:style-name="T432">w sprawie<text:s/></text:span><text:span text:style-name="T433">sposobu sporządzania i przekazywania informacji oraz wymagań technicznych dla dokumentów elektronicznych oraz środków komunikacji elektronicznej w postępowaniu o udzielenie zamówienia publicznego lub konkursie.</text:span></text:p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 fo:font-weight="normal" style:font-weight-asian="normal"/>
    </style:style>
    <style:style style:name="WW_CharLFO4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ize="11pt" style:font-size-asian="11pt" style:font-size-complex="11pt" fo:language="pl" fo:country="PL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fo:text-align="center" style:vertical-align="auto" fo:margin-bottom="0.1111in" fo:line-height="107%"/>
      <style:text-properties fo:hyphenate="true"/>
    </style:style>
    <style:style style:name="T4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bookmark-start text:name="_Hlk79648242"/></text:p>
        <text:p text:style-name="P3"><text:bookmark-end text:name="_Hlk79648242"/><text:span text:style-name="T4">ZP1/12/2021</text:span><text:span text:style-name="T5"><text:s/>Dostawa artykułów żywnościowych do stołówki szkolnej <text:s/></text:span><text:bookmark-start text:name="_Hlk90263002"/><text:span text:style-name="T6">w<text:s/></text:span><text:bookmark-start text:name="_Hlk90264048"/><text:span text:style-name="T7">Szkole Podstawowej<text:s/></text:span><text:span text:style-name="T8"><text:line-break/></text:span><text:span text:style-name="T9">im. Marii Konopnickiej w Zebrzydowicach</text:span><text:bookmark-end text:name="_Hlk90264048"/><text:span text:style-name="T10"><text:s/>od stycznia do sierpnia 2022 r.<text:s/></text:span></text:p>
        <text:p text:style-name="Nagłówek"><text:bookmark-end text:name="_Hlk9026300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SYSTEM Szkolenia</dc:creator>
    <meta:creation-date>2009-04-16T11:32:00Z</meta:creation-date>
    <dc:date>2021-12-13T04:32:00Z</dc:date>
    <meta:template xlink:href="Normal" xlink:type="simple"/>
    <meta:editing-cycles>61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917" meta:character-count="13398" meta:row-count="95" meta:non-whitespace-character-count="11507"/>
  </office:meta>
</office:document-meta>
</file>