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1" style:font-size-complex="12pt" style:font-weight-complex="bold"/>
    </style:style>
    <style:style style:name="P2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5" style:family="paragraph" style:parent-style-name="Heading_20_6">
      <style:text-properties style:font-name="Times New Roman" fo:font-size="12pt" fo:font-weight="normal" style:font-size-asian="12pt" style:font-weight-asian="normal" style:font-name-complex="Calibri Light1" style:font-size-complex="12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P7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1" style:font-size-complex="12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10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/>
    </style:style>
    <style:style style:name="P11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3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1" style:font-size-complex="12pt" fo:hyphenate="true" fo:hyphenation-remain-char-count="2" fo:hyphenation-push-char-count="2" loext:hyphenation-no-caps="false"/>
    </style:style>
    <style:style style:name="P15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font-name-complex="Calibri Light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1" style:font-size-complex="9pt" style:font-weight-complex="bold"/>
    </style:style>
    <style:style style:name="P21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 fo:hyphenation-ladder-count="no-limit" style:vertical-align="auto"/>
      <style:text-properties style:font-name="Times New Roman" fo:font-style="italic" officeooo:rsid="00066eab" officeooo:paragraph-rsid="0020f8f9" style:letter-kerning="true" style:font-name-asian="SimSun" style:font-style-asian="italic" style:font-name-complex="Calibri Light1" style:font-style-complex="italic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82cm" style:contextual-spacing="false" fo:text-align="center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fo:font-style="italic" officeooo:rsid="00066eab" officeooo:paragraph-rsid="0020f8f9" style:letter-kerning="true" style:font-name-asian="SimSun" style:font-size-asian="11pt" style:language-asian="pl" style:country-asian="PL" style:font-style-asian="italic" style:font-name-complex="Calibri Light1" style:font-size-complex="11pt" style:font-style-complex="italic"/>
    </style:style>
    <style:style style:name="T1" style:family="text">
      <style:text-properties fo:font-size="10pt" officeooo:rsid="0023ed02" style:font-name-asian="Times New Roman1" style:font-size-asian="10pt" style:language-asian="pl" style:country-asian="PL" style:font-size-complex="10pt"/>
    </style:style>
    <style:style style:name="T2" style:family="text">
      <style:text-properties fo:font-size="10pt" officeooo:rsid="001b0cd8" style:font-name-asian="Times New Roman1" style:font-size-asian="10pt" style:language-asian="pl" style:country-asian="PL" style:font-size-complex="10pt"/>
    </style:style>
    <style:style style:name="T3" style:family="text">
      <style:text-properties fo:font-size="10pt" officeooo:rsid="001b0cd8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font-size="10pt" officeooo:rsid="0023ed02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font-size="10pt" officeooo:rsid="00276951" style:font-name-asian="Times New Roman1" style:font-size-asian="10pt" style:language-asian="pl" style:country-asian="PL" style:font-name-complex="Arial2" style:font-size-complex="10pt"/>
    </style:style>
    <style:style style:name="T6" style:family="text">
      <style:text-properties fo:font-size="10pt" officeooo:rsid="0023ed02" style:font-name-asian="Times New Roman1" style:font-size-asian="10pt" style:font-size-complex="10pt"/>
    </style:style>
    <style:style style:name="T7" style:family="text">
      <style:text-properties fo:font-size="10pt" officeooo:rsid="00276951" style:font-name-asian="Times New Roman1" style:font-size-asian="10pt" style:font-size-complex="10pt"/>
    </style:style>
    <style:style style:name="T8" style:family="text">
      <style:text-properties fo:font-size="10pt" officeooo:rsid="001b0cd8" style:font-name-asian="Times New Roman1" style:font-size-asian="10pt" style:font-size-complex="10pt"/>
    </style:style>
    <style:style style:name="T9" style:family="text">
      <style:text-properties fo:font-size="10pt" officeooo:rsid="001b0cd8" style:font-name-asian="Times New Roman1" style:font-size-asian="10pt" style:font-name-complex="Arial2" style:font-size-complex="10pt"/>
    </style:style>
    <style:style style:name="T10" style:family="text">
      <style:text-properties fo:font-size="10pt" officeooo:rsid="0023ed02" style:font-name-asian="Times New Roman1" style:font-size-asian="10pt" style:font-name-complex="Arial2" style:font-size-complex="10pt"/>
    </style:style>
    <style:style style:name="T11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weight-complex="bold"/>
    </style:style>
    <style:style style:name="T12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style-complex="italic" style:font-weight-complex="bold"/>
    </style:style>
    <style:style style:name="T13" style:family="text">
      <style:text-properties officeooo:rsid="0023ed02" style:font-name-asian="Times New Roman1" style:language-asian="pl" style:country-asian="PL"/>
    </style:style>
    <style:style style:name="T14" style:family="text">
      <style:text-properties officeooo:rsid="001b0cd8" style:font-name-asian="Times New Roman1" style:language-asian="pl" style:country-asian="PL"/>
    </style:style>
    <style:style style:name="T15" style:family="text">
      <style:text-properties officeooo:rsid="001b0cd8" style:font-name-asian="Times New Roman1" style:language-asian="pl" style:country-asian="PL" style:font-name-complex="Arial2"/>
    </style:style>
    <style:style style:name="T16" style:family="text">
      <style:text-properties officeooo:rsid="001feb89" style:font-name-asian="Times New Roman1" style:language-asian="pl" style:country-asian="PL" style:font-name-complex="Arial2"/>
    </style:style>
    <style:style style:name="T17" style:family="text">
      <style:text-properties officeooo:rsid="0023ed02" style:font-name-asian="Times New Roman1" style:language-asian="pl" style:country-asian="PL" style:font-name-complex="Arial2"/>
    </style:style>
    <style:style style:name="T18" style:family="text">
      <style:text-properties fo:font-size="12pt" style:font-size-asian="12pt" style:font-name-complex="Calibri Light1" style:font-size-complex="12pt" style:font-weight-complex="bold"/>
    </style:style>
    <style:style style:name="T19" style:family="text">
      <style:text-properties fo:font-size="12pt" style:font-size-asian="12pt" style:font-name-complex="Calibri Light1" style:font-size-complex="12pt" style:font-style-complex="italic" style:font-weight-complex="bold"/>
    </style:style>
    <style:style style:name="T20" style:family="text">
      <style:text-properties fo:font-size="12pt" style:font-size-asian="12pt" style:language-asian="ar" style:country-asian="SA" style:font-name-complex="Calibri Light1" style:font-size-complex="12pt"/>
    </style:style>
    <style:style style:name="T21" style:family="text">
      <style:text-properties fo:font-size="12pt" style:font-size-asian="12pt" style:language-asian="ar" style:country-asian="SA" style:font-name-complex="Arial2" style:font-size-complex="12pt"/>
    </style:style>
    <style:style style:name="T22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23" style:family="text">
      <style:text-properties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T24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1" style:font-size-complex="12pt"/>
    </style:style>
    <style:style style:name="T25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/>
    </style:style>
    <style:style style:name="T26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 style:font-style-complex="italic"/>
    </style:style>
    <style:style style:name="T27" style:family="text">
      <style:text-properties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6">Załącznik Nr 3 do SWZ</text:h>
      <text:p text:style-name="P10"><text:tab/><text:tab/><text:tab/><text:tab/><text:tab/><text:tab/><text:tab/></text:p>
      <text:p text:style-name="P11"/>
      <text:p text:style-name="P12">OŚWIADCZENIE WYKONAWCY</text:p>
      <text:p text:style-name="P1"/>
      <text:p text:style-name="P17"><text:span text:style-name="T18"><text:tab/> W </text:span><text:span text:style-name="T19">postępowaniu o zamówienie publiczne prowadzonym w trybie podstawowym na podst. art. 275 pkt. 1 Ustawy PZP (Dz. U. z 2021 <text:s/>r. poz. 1129 ze zm.) na:</text:span></text:p>
      <text:p text:style-name="P16"/>
      <text:p text:style-name="P24"><text:span text:style-name="T6">ZP1/0</text:span><text:span text:style-name="T7">8</text:span><text:span text:style-name="T6">/2022 </text:span><text:span text:style-name="T8"><text:s/></text:span><text:bookmark-start text:name="_Hlk80818189"/><text:span text:style-name="T9"><text:s/></text:span><text:bookmark-start text:name="_Hlk79648242"/><text:span text:style-name="T8">Dostawa artykułów żywnościowych do stołówki szkolnej </text:span><text:bookmark-end text:name="_Hlk79648242"/><text:span text:style-name="T8"><text:s/>w </text:span><text:bookmark-start text:name="_Hlk90264048"/><text:span text:style-name="T8">Szkole Podstawowej im. Marii Konopnickiej w Zebrzydowicach</text:span><text:bookmark-end text:name="_Hlk90264048"/><text:span text:style-name="T8"> </text:span><text:span text:style-name="T9">od </text:span><text:span text:style-name="T10">września </text:span><text:span text:style-name="T9"><text:s/>do </text:span><text:span text:style-name="T10">grudnia</text:span><text:span text:style-name="T9"> 2022 roku”</text:span><text:bookmark-end text:name="_Hlk80818189"/></text:p>
      <text:p text:style-name="P18"><text:span text:style-name="T22">(nazwa (firma) i dokładny</text:span><text:span text:style-name="T23"> adres Wykonawcy/Wykonawców, w przypadku składania oferty przez podmioty występujące wspólnie należy podać nazwy i adresy wszystkich wspólników spółki cywilnej lub członków konsorcjum)</text:span></text:p>
      <text:p text:style-name="P6">Oświadczam: </text:p>
      <text:p text:style-name="P18"><text:span text:style-name="T27">CZĘŚĆ A. OŚWIADCZENIE WYKONAWCY składane na podstawie art. 125 ust. 1 Ustawy PZP * </text:span><text:span text:style-name="T20">(dalej jako: USTAWA PZP), DOTYCZĄCE PRZESŁANEK WYKLUCZENIA Z POSTĘPOWANIA Oświadczam, co następuje: OŚWIADCZENIA DOTYCZĄCE WYKONAWCY: </text:span></text:p>
      <text:p text:style-name="P3">1. Oświadczam, że nie podlegam wykluczeniu z postępowania na podstawie art. 108 ust. 1 ustawy Pzp </text:p>
      <text:p text:style-name="P3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8">3. Oświadczam, że nie zachodzą w stosunku do mnie przesłanki wykluczenia z postępowania na podstawie art. 7 ust. 1 ustawy z dnia 13 kwietnia 2022 r. o szczególnych rozwiązaniach <text:line-break/>w zakresie przeciwdziałania wspieraniu agresji na Ukrainę oraz służących ochronie bezpieczeństwa narodowego (Dz. U. Poz. 835).</text:p>
      <text:p text:style-name="P19"><text:span text:style-name="T21">4</text:span><text:span text:style-name="T20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><text:bookmark text:name="_Hlk65208708"/></text:p>
      <text:p text:style-name="P9">CZĘŚĆ B. OŚWIADCZENIE WYKONAWCY składane na podstawie art. 125 ust. 1 ustawy z 11 września 2019 r. - Prawo zamówień publicznych DOTYCZĄCE SPEŁNIANIA WARUNKÓW UDZIAŁU W POSTĘPOWANIU </text:p>
      <text:p text:style-name="P3"/>
      <text:p text:style-name="P3">Oświadczam, co następuje: INFORMACJA DOTYCZĄCA WYKONAWCY: Oświadczam, że spełniam warunki udziału w postępowaniu określone przez zamawiającego w Specyfikacji Warunków Zamówienia Rozdział XIII. </text:p>
      <text:p text:style-name="P3"/>
      <text:p text:style-name="P20">* Skreślić niewłaściwe</text:p>
      <text:p text:style-name="P6"/>
      <text:p text:style-name="P7">(kwalifikowany podpis elektroniczny</text:p>
      <text:p text:style-name="P21"><text:span text:style-name="T11">lub </text:span><text:span text:style-name="T12">podpis zaufany lub podpis osobisty)</text:span></text:p>
      <text:p text:style-name="P13"/>
      <text:p text:style-name="P13"/>
      <text:p text:style-name="P2"/>
      <text:p text:style-name="P14">Uwaga !</text:p>
      <text:p text:style-name="P22"><text:soft-page-break/><text:span text:style-name="T24">Należy podpisać</text:span><text:span text:style-name="T25"> zgodnie z Rozporządzeniem Prezesa Rady Ministrów z dnia 30 grudnia 2020 r. </text:span><text:span text:style-name="T26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 fo:hyphenation-ladder-count="no-limit" style:vertical-align="auto"/>
      <style:text-properties style:font-name="Times New Roman" fo:font-style="italic" officeooo:rsid="00066eab" officeooo:paragraph-rsid="0020f8f9" style:letter-kerning="true" style:font-name-asian="SimSun" style:font-style-asian="italic" style:font-name-complex="Calibri Light1" style:font-style-complex="italic" fo:hyphenate="true" fo:hyphenation-remain-char-count="2" fo:hyphenation-push-char-count="2" loext:hyphenation-no-caps="false"/>
    </style:style>
    <style:style style:name="MT1" style:family="text">
      <style:text-properties fo:font-size="10pt" officeooo:rsid="0023ed02" style:font-name-asian="Times New Roman1" style:font-size-asian="10pt" style:language-asian="pl" style:country-asian="PL" style:font-name-complex="Arial2" style:font-size-complex="10pt"/>
    </style:style>
    <style:style style:name="MT2" style:family="text">
      <style:text-properties fo:font-size="10pt" officeooo:rsid="00276951" style:font-name-asian="Times New Roman1" style:font-size-asian="10pt" style:language-asian="pl" style:country-asian="PL" style:font-name-complex="Arial2" style:font-size-complex="10pt"/>
    </style:style>
    <style:style style:name="MT3" style:family="text">
      <style:text-properties fo:font-size="10pt" officeooo:rsid="001b0cd8" style:font-name-asian="Times New Roman1" style:font-size-asian="10pt" style:language-asian="pl" style:country-asian="PL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_Hlk80816035"/><text:span text:style-name="MT1">ZP1/0</text:span><text:span text:style-name="MT2">8</text:span><text:span text:style-name="MT1">/2022 </text:span><text:span text:style-name="MT3"><text:s/></text:span><text:bookmark-start text:name="_Hlk808181894"/><text:span text:style-name="MT3"><text:s/></text:span><text:bookmark-start text:name="_Hlk796482421"/><text:span text:style-name="MT3">Dostawa artykułów żywnościowych do stołówki szkolnej </text:span><text:bookmark-end text:name="_Hlk796482421"/><text:span text:style-name="MT3"><text:s/>w </text:span><text:bookmark-start text:name="_Hlk902640481"/><text:span text:style-name="MT3">Szkole Podstawowej im. Marii Konopnickiej w Zebrzydowicach</text:span><text:bookmark-end text:name="_Hlk902640481"/><text:span text:style-name="MT3"> od </text:span><text:span text:style-name="MT1">września </text:span><text:span text:style-name="MT3"><text:s/>do </text:span><text:span text:style-name="MT1">grudnia</text:span><text:span text:style-name="MT3"> 2022 roku”</text:span><text:bookmark-end text:name="_Hlk808181894"/><text:bookmark text:name="_Hlk80816035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5</meta:editing-cycles>
    <meta:print-date>2021-10-13T07:20:00</meta:print-date>
    <meta:creation-date>2022-06-13T05:06:00</meta:creation-date>
    <dc:date>2022-08-01T08:08:43.761000000</dc:date>
    <dc:language>pl-PL</dc:language>
    <meta:editing-duration>PT9M44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20" meta:word-count="376" meta:character-count="2773" meta:non-whitespace-character-count="2389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