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</style:style>
    <style:style style:name="T2" style:parent-style-name="Domyślnaczcionkaakapitu" style:family="text">
      <style:text-properties style:font-name="Times New Roman" style:font-name-asian="Times New Roman" style:font-name-complex="Calibri Light" fo:font-style="italic" style:font-style-asian="italic" style:font-style-complex="italic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Calibri Light" fo:font-style="italic" style:font-style-asian="italic" style:font-style-complex="italic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Calibri Light" fo:font-style="italic" style:font-style-asian="italic" style:font-style-complex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Calibri Light" fo:font-style="italic" style:font-style-asian="italic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Calibri Light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 New Roman" style:font-name-complex="Calibri Light"/>
    </style:style>
    <style:style style:name="P12" style:parent-style-name="Standard" style:family="paragraph">
      <style:paragraph-properties fo:text-align="end"/>
      <style:text-properties style:font-name="Calibri Light" style:font-name-complex="Calibri Light"/>
    </style:style>
    <style:style style:name="P13" style:parent-style-name="Standard" style:family="paragraph">
      <style:paragraph-properties fo:text-align="end"/>
      <style:text-properties style:font-name="Calibri Light" style:font-name-asian="Times New Roman" style:font-name-complex="Calibri Light" style:language-asian="pl" style:country-asian="PL"/>
    </style:style>
    <style:style style:name="P14" style:parent-style-name="Standard" style:family="paragraph">
      <style:paragraph-properties fo:line-height="150%" fo:text-indent="0.4916in"/>
      <style:text-properties style:font-name="Calibri Light" style:font-name-asian="Times New Roman" style:font-name-complex="Calibri Light" fo:language="en" fo:country="US" style:language-asian="pl" style:country-asian="PL"/>
    </style:style>
    <style:style style:name="P15" style:parent-style-name="Standard" style:family="paragraph">
      <style:paragraph-properties fo:line-height="150%" fo:text-indent="0.4916in"/>
    </style:style>
    <style:style style:name="T16" style:parent-style-name="Domyślnaczcionkaakapitu" style:family="text">
      <style:text-properties style:font-name="Times New Roman" style:font-name-asian="Times New Roman" style:font-name-complex="Calibri Light" fo:language="en" fo:country="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Calibri Light" fo:language="en" fo:country="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Calibri Light" fo:language="en" fo:country="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Calibri Light" fo:language="en" fo:country="US" style:language-asian="pl" style:country-asian="PL"/>
    </style:style>
    <style:style style:name="T20" style:parent-style-name="Domyślnaczcionkaakapitu" style:family="text">
      <style:text-properties style:font-name="Times New Roman" style:font-name-complex="Calibri Light" fo:language="en" fo:country="US"/>
    </style:style>
    <style:style style:name="T21" style:parent-style-name="Domyślnaczcionkaakapitu" style:family="text">
      <style:text-properties style:font-name="Times New Roman" style:font-name-complex="Calibri Light" fo:background-color="#FFFFFF"/>
    </style:style>
    <style:style style:name="T22" style:parent-style-name="Domyślnaczcionkaakapitu" style:family="text">
      <style:text-properties style:font-name="Times New Roman" style:font-name-complex="Calibri Light"/>
    </style:style>
    <style:style style:name="T23" style:parent-style-name="Domyślnaczcionkaakapitu" style:family="text">
      <style:text-properties style:font-name="Times New Roman" style:font-name-complex="Calibri Light"/>
    </style:style>
    <style:style style:name="T24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 fo:text-indent="0.4916in" fo:background-color="#FFFFFF"/>
      <style:text-properties style:font-name="Times New Roman" style:font-name-complex="Times New Roman"/>
    </style:style>
    <style:style style:name="P26" style:parent-style-name="Standard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Calibri Light" fo:color="#4A4A4A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32" style:parent-style-name="Standard" style:list-style-name="WWNum1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Calibri Light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SimSun" style:font-name-complex="Calibri Light" fo:color="#FFFFFF"/>
    </style:style>
    <style:style style:name="T39" style:parent-style-name="Domyślnaczcionkaakapitu" style:family="text">
      <style:text-properties style:font-name="Times New Roman" style:font-name-asian="Calibri" fo:color="#FFFFFF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SimSun" style:font-name-complex="Calibri Light" fo:color="#FFFFFF"/>
    </style:style>
    <style:style style:name="P41" style:parent-style-name="Standard" style:list-style-name="WWNum1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Calibri Light" fo:color="#4A4A4A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45" style:parent-style-name="Domyślnaczcionkaakapitu" style:family="text">
      <style:text-properties style:font-name="Times New Roman" style:font-name-asian="SimSun" style:font-name-complex="Calibri Light"/>
    </style:style>
    <style:style style:name="T46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47" style:parent-style-name="Standard" style:list-style-name="WWNum1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Calibri Light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54" style:parent-style-name="Standard" style:list-style-name="WWNum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56" style:parent-style-name="Domyślnaczcionkaakapitu" style:family="text">
      <style:text-properties style:font-name="Times New Roman" style:font-name-complex="Calibri Light"/>
    </style:style>
    <style:style style:name="T57" style:parent-style-name="Domyślnaczcionkaakapitu" style:family="text">
      <style:text-properties style:font-name="Times New Roman" style:font-name-asian="Calibri" style:font-name-complex="Calibri Light" fo:color="#4A4A4A" style:letter-kerning="false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60" style:parent-style-name="Standard" style:list-style-name="WWNum1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Calibri Light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65" style:parent-style-name="Standard" style:list-style-name="WWNum1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Calibri Light" fo:color="#4A4A4A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69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70" style:parent-style-name="Standard" style:list-style-name="WWNum1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Calibri Light" fo:color="#4A4A4A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Calibri Light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75" style:parent-style-name="Standard" style:list-style-name="WWNum1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Calibri Light" fo:color="#4A4A4A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Calibri Light" fo:color="#4A4A4A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Calibri Light" style:language-asian="pl" style:country-asian="PL"/>
    </style:style>
    <style:style style:name="T80" style:parent-style-name="Domyślnaczcionkaakapitu" style:family="text"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81" style:parent-style-name="Standard" style:family="paragraph">
      <style:paragraph-properties fo:text-align="justify">
        <style:tab-stops>
          <style:tab-stop style:type="left" style:position="0.232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82" style:parent-style-name="Standard" style:family="paragraph">
      <style:paragraph-properties fo:text-align="end" fo:line-height="150%" fo:text-indent="0.4916in" fo:background-color="#FFFFFF"/>
    </style:style>
    <style:style style:name="T83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fo:language="en" fo:country="US" style:language-asian="pl" style:country-asian="PL"/>
    </style:style>
    <style:style style:name="T84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fo:language="en" fo:country="US" style:language-asian="pl" style:country-asian="PL"/>
    </style:style>
    <style:style style:name="T85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fo:language="en" fo:country="US" style:language-asian="pl" style:country-asian="PL"/>
    </style:style>
    <style:style style:name="P86" style:parent-style-name="Standard" style:family="paragraph">
      <style:paragraph-properties fo:text-align="end" fo:text-indent="0.4916in" fo:background-color="#FFFFFF"/>
      <style:text-properties style:font-name="Calibri Light" style:font-name-asian="Calibri" style:font-name-complex="Calibri Light" style:letter-kerning="false" fo:font-size="10pt" style:font-size-asian="10pt" style:font-size-complex="10pt"/>
    </style:style>
    <style:style style:name="P87" style:parent-style-name="Standard" style:family="paragraph">
      <style:paragraph-properties fo:text-align="end" fo:text-indent="0.4916in" fo:background-color="#FFFFFF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88" style:parent-style-name="Standard" style:family="paragraph">
      <style:paragraph-properties fo:text-align="end" fo:text-indent="0.4916in" fo:background-color="#FFFFFF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89" style:parent-style-name="Standard" style:family="paragraph">
      <style:paragraph-properties fo:background-color="#FFFFFF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90" style:parent-style-name="Standard" style:family="paragraph">
      <style:paragraph-properties fo:text-align="end" fo:text-indent="0.4916in" fo:background-color="#FFFFFF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91" style:parent-style-name="Standard" style:family="paragraph">
      <style:paragraph-properties fo:text-align="justify" fo:text-indent="0.4916in" fo:background-color="#FFFFFF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P1/08/2022 <text:s/></text:span><text:bookmark-start text:name="_Hlk80818189"/><text:span text:style-name="T3"><text:s/></text:span><text:bookmark-start text:name="_Hlk79648242"/><text:span text:style-name="T4">Dostawa artykułów żywnościowych do stołówki szkolnej<text:s/></text:span><text:bookmark-end text:name="_Hlk79648242"/><text:span text:style-name="T5"><text:s/>w<text:s/></text:span><text:bookmark-start text:name="_Hlk90264048"/><text:span text:style-name="T6">Szkole Podstawowej im. Marii Konopnickiej w Zebrzydowicach</text:span><text:bookmark-end text:name="_Hlk90264048"/><text:span text:style-name="T7"><text:s/></text:span><text:span text:style-name="T8">od września <text:s/>do grudnia 2022 roku”</text:span><text:bookmark-start text:name="_Hlk80816035"/><text:bookmark-end text:name="_Hlk80818189"/><text:bookmark-end text:name="_Hlk80816035"/></text:p>
      <text:p text:style-name="P9"/>
      <text:p text:style-name="P10"><text:span text:style-name="T11">Zebrzydowice 09.08.2022 r.</text:span></text:p>
      <text:p text:style-name="P12"/>
      <text:p text:style-name="P13"><text:bookmark-start text:name="_Hlk90263002"/><text:bookmark-end text:name="_Hlk90263002"/></text:p>
      <text:p text:style-name="P14"/>
      <text:p text:style-name="P15"><text:span text:style-name="T16">Zamawiają</text:span><text:span text:style-name="T17">cy Szkoła Podstawowa <text:s text:c="2"/>im. M. Konopnickiej w Zebrzydowicach</text:span><text:span text:style-name="T18"><text:line-break/></text:span><text:span text:style-name="T19">Zebrzydowice 193, 34-130 Kalwaria Zebrzydowska</text:span><text:span text:style-name="T20"><text:s/></text:span><text:span text:style-name="T21">informuje<text:s/></text:span><text:span text:style-name="T22">na podst. art. 222 ust. 4 Ustawy PZP (Dz. U. z 2021 poz. 1129<text:s/></text:span><text:span text:style-name="T23">ze.zm.) ,że zamierza przeznaczyć na sfinansowanie zamówienia<text:s/></text:span><text:span text:style-name="T24">:</text:span></text:p>
      <text:p text:style-name="P25"/>
      <text:list text:style-name="WWNum1">
        <text:list-item>
          <text:p text:style-name="P26"><text:bookmark-start text:name="_Hlk90263128"/><text:span text:style-name="T27">Część</text:span><text:bookmark-end text:name="_Hlk90263128"/><text:span text:style-name="T28"><text:s/>1: Dostawa artykuły spożywcze (różne)<text:s/></text:span><text:span text:style-name="T29">42526.79  PLN</text:span><text:span text:style-name="T30"><text:s text:c="9"/></text:span><text:span text:style-name="T31">brutto</text:span></text:p>
        </text:list-item>
        <text:list-item>
          <text:p text:style-name="P32"><text:span text:style-name="T33">Część <text:s/>2: Dostawa mięso wp/ woł., przetwory mięsne i wędliny<text:s/></text:span><text:span text:style-name="T34"> </text:span><text:span text:style-name="T35">16758  PLN</text:span><text:span text:style-name="T36"><text:s/></text:span><text:span text:style-name="T37">zł brutto</text:span><text:span text:style-name="T38">)1</text:span><text:span text:style-name="T39">24816,75</text:span><text:span text:style-name="T40">120</text:span></text:p>
        </text:list-item>
        <text:list-item>
          <text:p text:style-name="P41"><text:span text:style-name="T42">Część 3: Dostawa warzywa i owoce</text:span><text:span text:style-name="T43">22890  PLN</text:span><text:span text:style-name="T44"><text:s/></text:span><text:span text:style-name="T45"><text:s/></text:span><text:span text:style-name="T46">zł brutto</text:span></text:p>
        </text:list-item>
        <text:list-item>
          <text:p text:style-name="P47"><text:span text:style-name="T48">Część 4 : Dostawa drób, przetwory<text:s/></text:span><text:span text:style-name="T49">drobiowe<text:s/></text:span><text:span text:style-name="T50"> </text:span><text:span text:style-name="T51">15949.5  PLN</text:span><text:span text:style-name="T52"><text:s/></text:span><text:span text:style-name="T53">zł brutto</text:span></text:p>
        </text:list-item>
        <text:list-item>
          <text:p text:style-name="P54"><text:span text:style-name="T55">Część 5: Dostawa jaja</text:span><text:span text:style-name="T56"><text:s/></text:span><text:span text:style-name="T57">3150  PLN</text:span><text:span text:style-name="T58"><text:s/></text:span><text:span text:style-name="T59">zł brutto</text:span></text:p>
        </text:list-item>
        <text:list-item>
          <text:p text:style-name="P60"><text:span text:style-name="T61">Część 6: Dostawa napoje<text:s/></text:span><text:span text:style-name="T62">2574.75  PLN</text:span><text:span text:style-name="T63"><text:s/></text:span><text:span text:style-name="T64">zł brutto</text:span></text:p>
        </text:list-item>
        <text:list-item>
          <text:p text:style-name="P65"><text:span text:style-name="T66">Część 7: Dostawa produkty przemiału ziarna <text:s/></text:span><text:span text:style-name="T67">2835  PLN</text:span><text:span text:style-name="T68"><text:s text:c="5"/></text:span><text:span text:style-name="T69">zł brutto</text:span></text:p>
        </text:list-item>
        <text:list-item>
          <text:p text:style-name="P70"><text:span text:style-name="T71">Część <text:s/>8: <text:s/>Dostawa ryby<text:s/></text:span><text:span text:style-name="T72">7717.5  PLN</text:span><text:span text:style-name="T73"><text:s/></text:span><text:span text:style-name="T74">zł brutto</text:span></text:p>
        </text:list-item>
        <text:list-item>
          <text:p text:style-name="P75"><text:span text:style-name="T76">Część 9: <text:s/>Dostawa pieczywo świeże wyroby piekarskie i ciastkarskie</text:span><text:span text:style-name="T77"> </text:span><text:span text:style-name="T78">5152.56  PLN</text:span><text:span text:style-name="T79"><text:s text:c="2"/></text:span><text:span text:style-name="T80">zł brutto</text:span></text:p>
        </text:list-item>
      </text:list>
      <text:p text:style-name="P81"/>
      <text:p text:style-name="P82"><text:span text:style-name="T83">Zamawiajacy Szkoła Podstawowa <text:s text:c="2"/>im. M. Konopnickiej w Zebrzydowicach</text:span><text:span text:style-name="T84"><text:line-break/></text:span><text:span text:style-name="T85">Zebrzydowice 193, 34-130 Kalwaria Zebrzydowska</text:span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istLabel1" style:display-name="ListLabel 1" style:family="text">
      <style:text-properties style:font-name-complex="Symbol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="Symbol" style:font-name-complex="Symbol"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Num1" style:display-name="WWNum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esa Kamińska</dc:creator>
    <meta:creation-date>2022-08-09T21:37:00Z</meta:creation-date>
    <dc:date>2022-08-09T21:38:00Z</dc:date>
    <meta:template xlink:href="Normal" xlink:type="simple"/>
    <meta:editing-cycles>4</meta:editing-cycles>
    <meta:editing-duration>PT420S</meta:editing-duration>
    <meta:document-statistic meta:page-count="1" meta:paragraph-count="2" meta:word-count="164" meta:character-count="1152" meta:row-count="8" meta:non-whitespace-character-count="990"/>
  </office:meta>
</office:document-meta>
</file>