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22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style:letter-kerning="true" fo:background-color="transparent" style:font-name-asian="Times New Roman1" style:font-size-asian="12pt" style:language-asian="pl" style:country-asian="PL" style:font-weight-asian="normal" style:font-name-complex="Calibri Light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size="12pt" fo:font-weight="normal" officeooo:rsid="001c97fd" officeooo:paragraph-rsid="001c97fd" style:letter-kerning="true" fo:background-color="transparent" style:font-name-asian="Times New Roman1" style:font-size-asian="12pt" style:language-asian="pl" style:country-asian="PL" style:font-weight-asian="normal" style:font-name-complex="Calibri Light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2.22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style:letter-kerning="true" fo:background-color="transparent" style:font-name-asian="SimSun" style:font-size-asian="12pt" style:font-weight-asian="normal" style:font-name-complex="Calibri Light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style:letter-kerning="true" fo:background-color="transparent" style:font-name-asian="SimSun" style:font-size-asian="12pt" style:language-asian="pl" style:country-asian="PL" style:font-weight-asian="normal" style:font-name-complex="Calibri Light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size="12pt" fo:font-weight="normal" officeooo:rsid="001c97fd" officeooo:paragraph-rsid="001c97fd" style:letter-kerning="true" fo:background-color="transparent" style:font-name-asian="SimSun" style:font-size-asian="12pt" style:language-asian="pl" style:country-asian="PL" style:font-weight-asian="normal" style:font-name-complex="Calibri Light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style:letter-kerning="true" fo:background-color="transparent" style:font-name-asian="Times New Roman1" style:font-size-asian="12pt" style:language-asian="pl" style:country-asian="PL" style:font-weight-asian="bold" style:font-name-complex="Calibri Light" style:font-size-complex="12pt" style:font-weight-complex="bold"/>
    </style:style>
    <style:style style:name="P7" style:family="paragraph" style:parent-style-name="Standard">
      <style:paragraph-properties fo:margin-left="2.22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letter-kerning="true" fo:background-color="transparent" style:font-name-asian="Times New Roman1" style:font-size-asian="12pt" style:language-asian="pl" style:country-asian="PL" style:font-weight-asian="bold" style:font-name-complex="Calibri Light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style:font-name="Times New Roman" fo:font-size="12pt" fo:font-weight="bold" style:letter-kerning="true" fo:background-color="transparent" style:font-name-asian="Times New Roman1" style:font-size-asian="12pt" style:language-asian="pl" style:country-asian="PL" style:font-weight-asian="bold" style:font-name-complex="Calibri Light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style:font-name="Times New Roman" fo:font-size="12pt" fo:font-weight="bold" officeooo:paragraph-rsid="001c97fd" style:letter-kerning="true" fo:background-color="transparent" style:font-name-asian="Times New Roman1" style:font-size-asian="12pt" style:language-asian="pl" style:country-asian="PL" style:font-weight-asian="bold" style:font-name-complex="Calibri Light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size="12pt" fo:font-weight="bold" officeooo:rsid="001c97fd" officeooo:paragraph-rsid="001c97fd" style:letter-kerning="true" fo:background-color="transparent" style:font-name-asian="Times New Roman1" style:font-size-asian="12pt" style:language-asian="pl" style:country-asian="PL" style:font-weight-asian="bold" style:font-name-complex="Calibri Light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3%" fo:text-align="end" style:justify-single-word="false" fo:orphans="0" fo:widows="0" fo:hyphenation-ladder-count="no-limit" fo:text-indent="1.249cm" style:auto-text-indent="false" style:vertical-align="baseline"/>
      <style:text-properties style:font-name="Times New Roman" fo:font-size="12pt" fo:language="en" fo:country="US" fo:font-style="italic" fo:font-weight="normal" style:letter-kerning="true" fo:background-color="transparent" style:font-name-asian="Times New Roman1" style:font-size-asian="12pt" style:language-asian="pl" style:country-asian="PL" style:font-style-asian="italic" style:font-weight-asian="normal" style:font-name-complex="Calibri Light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size="12pt" fo:font-style="italic" fo:font-weight="bold" officeooo:rsid="002037c8" officeooo:paragraph-rsid="001ba816" fo:background-color="transparent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size="12pt" fo:font-style="italic" fo:font-weight="bold" officeooo:rsid="002037c8" officeooo:paragraph-rsid="001bf573" fo:background-color="transparent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size="12pt" fo:font-style="italic" fo:font-weight="bold" officeooo:rsid="001bf573" officeooo:paragraph-rsid="001bf573" fo:background-color="transparent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size="12pt" fo:font-style="italic" fo:font-weight="bold" officeooo:rsid="002037c8" officeooo:paragraph-rsid="001ba816" style:letter-kerning="true" fo:background-color="transparent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size="12pt" fo:font-style="italic" fo:font-weight="bold" officeooo:rsid="001bf573" officeooo:paragraph-rsid="001bf573" style:letter-kerning="true" fo:background-color="transparent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2.22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style="italic" fo:font-weight="normal" style:letter-kerning="true" fo:background-color="transparent" style:font-name-asian="SimSun" style:font-size-asian="12pt" style:font-style-asian="italic" style:font-weight-asian="normal" style:font-name-complex="Calibri Light" style:font-size-complex="12pt" style:font-style-complex="italic" style:font-weight-complex="normal"/>
    </style:style>
    <style:style style:name="P18" style:family="paragraph" style:parent-style-name="Standard">
      <style:paragraph-properties fo:margin-left="2.22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style="italic" fo:font-weight="normal" style:letter-kerning="true" fo:background-color="transparent" style:font-name-asian="Times New Roman1" style:font-size-asian="12pt" style:language-asian="pl" style:country-asian="PL" style:font-style-asian="italic" style:font-weight-asian="normal" style:font-name-complex="Calibri Light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size="12pt" fo:font-style="italic" fo:font-weight="normal" style:letter-kerning="true" fo:background-color="transparent" style:font-name-asian="Times New Roman1" style:font-size-asian="12pt" style:language-asian="pl" style:country-asian="PL" style:font-style-asian="italic" style:font-weight-asian="normal" style:font-name-complex="Calibri Light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style="italic" fo:font-weight="normal" officeooo:rsid="001ba816" officeooo:paragraph-rsid="001ba816" style:letter-kerning="true" fo:background-color="transparent" style:font-name-asian="Times New Roman1" style:font-size-asian="12pt" style:language-asian="pl" style:country-asian="PL" style:font-style-asian="italic" style:font-weight-asian="normal" style:font-name-complex="Calibri Light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size="12pt" fo:font-style="italic" fo:font-weight="normal" officeooo:rsid="001bf573" officeooo:paragraph-rsid="001bf573" style:letter-kerning="true" fo:background-color="transparent" style:font-name-asian="Times New Roman1" style:font-size-asian="12pt" style:language-asian="pl" style:country-asian="PL" style:font-style-asian="italic" style:font-weight-asian="normal" style:font-name-complex="Calibri Light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italic" fo:font-weight="normal" officeooo:rsid="001fe30b" officeooo:paragraph-rsid="001c97f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normal" fo:font-weight="normal" officeooo:rsid="001fe30b" officeooo:paragraph-rsid="001c97f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2pt" fo:font-style="normal" fo:font-weight="normal" officeooo:paragraph-rsid="001c97fd" style:letter-kerning="true" fo:background-color="transparent" style:font-name-asian="SimSun" style:font-size-asian="12pt" style:language-asian="pl" style:country-asian="PL" style:font-style-asian="normal" style:font-weight-asian="normal" style:font-name-complex="Calibri Light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size="12pt" style:text-underline-style="solid" style:text-underline-width="auto" style:text-underline-color="font-color" fo:font-weight="bold" officeooo:rsid="001c97fd" officeooo:paragraph-rsid="001c97fd" style:letter-kerning="true" fo:background-color="transparent" style:font-name-asian="Times New Roman1" style:font-size-asian="12pt" style:language-asian="pl" style:country-asian="PL" style:font-weight-asian="bold" style:font-name-complex="Calibri Light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vertical-align="baseline"/>
      <style:text-properties style:font-name="Times New Roman" fo:font-size="12pt" fo:language="pl" fo:country="PL" fo:font-style="normal" fo:font-weight="normal" officeooo:rsid="00205cc5" officeooo:paragraph-rsid="001c97fd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03%" fo:text-align="start" style:justify-single-word="false" fo:orphans="0" fo:widows="0" fo:hyphenation-ladder-count="no-limit" fo:text-indent="1.249cm" style:auto-text-indent="false" style:vertical-align="baseline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2.22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weight="bold" officeooo:paragraph-rsid="00176e91" fo:background-color="transparent" style:font-weight-asian="bold" style:font-weight-complex="bold"/>
    </style:style>
    <style:style style:name="P29" style:family="paragraph" style:parent-style-name="Standard">
      <style:paragraph-properties fo:margin-left="2.22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weight="bold" fo:background-color="transparen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officeooo:rsid="001ba816" officeooo:paragraph-rsid="001ba816" fo:background-color="transparent" style:font-weight-asian="bold" style:font-weight-complex="bold"/>
    </style:style>
    <style:style style:name="P31" style:family="paragraph" style:parent-style-name="Standard">
      <style:paragraph-properties fo:margin-left="2.22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weight="bold" fo:background-color="transparent" style:font-name-asian="Times New Roman1" style:language-asian="pl" style:country-asian="PL" style:font-weight-asian="bold" style:font-name-complex="Calibri Light" style:font-weight-complex="bold"/>
    </style:style>
    <style:style style:name="P32" style:family="paragraph" style:parent-style-name="Standard">
      <style:paragraph-properties fo:margin-left="2.223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weight="bold" fo:background-color="transparent" style:font-name-asian="Times New Roman1" style:language-asian="pl" style:country-asian="PL" style:font-weight-asian="bold" style:font-name-complex="Calibri Light" style:font-weight-complex="bold"/>
    </style:style>
    <style:style style:name="P33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weight="normal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weight="normal" officeooo:paragraph-rsid="001c97fd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weight="normal" officeooo:paragraph-rsid="001c97fd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2.22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weight="normal" fo:background-color="transparent" style:font-weight-asian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weight="normal" fo:background-color="transparent" style:font-weight-asian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weight="normal" officeooo:paragraph-rsid="001823af" fo:background-color="transparent" style:font-weight-asian="normal" style:font-weight-complex="normal"/>
    </style:style>
    <style:style style:name="P39" style:family="paragraph" style:parent-style-name="Standard">
      <style:paragraph-properties fo:text-align="end" style:justify-single-word="false"/>
      <style:text-properties style:font-name="Times New Roman" fo:font-weight="normal" fo:background-color="transparent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weight="normal" officeooo:paragraph-rsid="00176e91" fo:background-color="transparent" style:font-weight-asian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weight="normal" officeooo:paragraph-rsid="00176e91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weight="normal" fo:background-color="transparent" style:font-name-asian="Times New Roman1" style:language-asian="pl" style:country-asian="PL" style:font-weight-asian="normal" style:font-name-complex="Calibri Light" style:font-weight-complex="normal"/>
    </style:style>
    <style:style style:name="P43" style:family="paragraph" style:parent-style-name="Standard">
      <style:paragraph-properties fo:margin-left="2.22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weight="normal" fo:background-color="transparent" style:font-name-asian="Times New Roman1" style:language-asian="pl" style:country-asian="PL" style:font-weight-asian="normal" style:font-name-complex="Calibri Ligh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weight="normal" officeooo:paragraph-rsid="00176e91" fo:background-color="transparent" style:font-name-asian="Times New Roman1" style:language-asian="pl" style:country-asian="PL" style:font-weight-asian="normal" style:font-name-complex="Calibri Ligh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weight="normal" fo:background-color="transparent" style:font-name-asian="Times New Roman1" style:language-asian="pl" style:country-asian="PL" style:font-weight-asian="normal" style:font-name-complex="Calibri Light" style:font-weight-complex="normal"/>
    </style:style>
    <style:style style:name="P46" style:family="paragraph" style:parent-style-name="Standard">
      <style:paragraph-properties fo:margin-left="2.223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weight="normal" officeooo:paragraph-rsid="001bf573" fo:background-color="transparent" style:font-name-asian="Times New Roman1" style:language-asian="pl" style:country-asian="PL" style:font-weight-asian="normal" style:font-name-complex="Calibri Ligh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weight="normal" fo:background-color="transparent" style:font-name-asian="Times New Roman1" style:language-asian="pl" style:country-asian="PL" style:font-weight-asian="normal" style:font-name-complex="Calibri Ligh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weight="normal" officeooo:paragraph-rsid="001ba816" fo:background-color="transparent" style:font-name-asian="Times New Roman1" style:language-asian="pl" style:country-asian="PL" style:font-weight-asian="normal" style:font-name-complex="Calibri Ligh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weight="normal" officeooo:paragraph-rsid="001bf573" fo:background-color="transparent" style:font-name-asian="Times New Roman1" style:language-asian="pl" style:country-asian="PL" style:font-weight-asian="normal" style:font-name-complex="Calibri Ligh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weight="normal" officeooo:paragraph-rsid="001bf573" fo:background-color="transparent" style:font-name-asian="Times New Roman1" style:language-asian="pl" style:country-asian="PL" style:font-weight-asian="normal" style:font-name-complex="Calibri Ligh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weight="normal" officeooo:paragraph-rsid="001c97fd" fo:background-color="transparent" style:font-name-asian="Times New Roman1" style:language-asian="pl" style:country-asian="PL" style:font-weight-asian="normal" style:font-name-complex="Calibri Ligh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weight="normal" officeooo:rsid="001bf573" officeooo:paragraph-rsid="001bf573" fo:background-color="transparent" style:font-name-asian="Times New Roman1" style:language-asian="pl" style:country-asian="PL" style:font-weight-asian="normal" style:font-name-complex="Calibri Ligh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weight="normal" officeooo:rsid="001bf573" officeooo:paragraph-rsid="001bf573" fo:background-color="transparent" style:font-name-asian="Times New Roman1" style:language-asian="pl" style:country-asian="PL" style:font-weight-asian="normal" style:font-name-complex="Calibri Light" style:font-weight-complex="normal"/>
    </style:style>
    <style:style style:name="P54" style:family="paragraph" style:parent-style-name="Standard">
      <style:paragraph-properties fo:margin-top="0cm" fo:margin-bottom="0.282cm" style:contextual-spacing="false" fo:text-align="end" style:justify-single-word="false">
        <style:tab-stops>
          <style:tab-stop style:position="4.551cm"/>
        </style:tab-stops>
      </style:paragraph-properties>
      <style:text-properties style:font-name="Times New Roman" fo:font-style="italic" fo:font-weight="normal" fo:background-color="transparent" style:font-style-asian="italic" style:font-weight-asian="normal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tyle="italic" fo:font-weight="normal" officeooo:paragraph-rsid="001ba816" fo:background-color="transparent" style:font-style-asian="italic" style:font-weight-asian="normal" style:font-style-complex="italic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tyle="italic" fo:font-weight="normal" fo:background-color="transparent" style:font-style-asian="italic" style:font-weight-asian="normal" style:font-style-complex="italic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tyle="italic" fo:font-weight="normal" officeooo:paragraph-rsid="001bf573" fo:background-color="transparent" style:font-style-asian="italic" style:font-weight-asian="normal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 style:vertical-align="baseline"/>
      <style:text-properties style:font-name="Times New Roman" fo:font-style="italic" fo:font-weight="normal" officeooo:paragraph-rsid="001bf573" fo:background-color="transparen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font-name="Times New Roman" fo:font-style="italic" fo:font-weight="normal" officeooo:paragraph-rsid="001bf573" fo:background-color="transparent" style:font-style-asian="italic" style:font-weight-asian="normal" style:font-name-complex="Calibri Light" style:font-style-complex="italic" style:font-weight-complex="normal"/>
    </style:style>
    <style:style style:name="P60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tyle="italic" fo:font-weight="normal" officeooo:paragraph-rsid="001ba816" fo:background-color="transparent" style:font-name-asian="Times New Roman1" style:language-asian="pl" style:country-asian="PL" style:font-style-asian="italic" style:font-weight-asian="normal" style:font-name-complex="Calibri Light" style:font-style-complex="italic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tyle="italic" fo:font-weight="normal" fo:background-color="transparent" style:font-name-asian="Times New Roman1" style:language-asian="pl" style:country-asian="PL" style:font-style-asian="italic" style:font-weight-asian="normal" style:font-name-complex="Calibri Light" style:font-style-complex="italic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style="italic" fo:font-weight="normal" officeooo:paragraph-rsid="001bf573" fo:background-color="transparent" style:font-name-asian="Times New Roman1" style:language-asian="pl" style:country-asian="PL" style:font-style-asian="italic" style:font-weight-asian="normal" style:font-name-complex="Calibri Light" style:font-style-complex="italic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line-height="103%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style="italic" fo:font-weight="normal" fo:background-color="transparent" style:font-name-asian="Times New Roman1" style:language-asian="pl" style:country-asian="PL" style:font-style-asian="italic" style:font-weight-asian="normal" style:font-name-complex="Calibri Light" style:font-style-complex="italic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tyle="italic" fo:font-weight="normal" officeooo:rsid="001ba816" officeooo:paragraph-rsid="001ba816" fo:background-color="transparent" style:font-name-asian="Times New Roman1" style:language-asian="pl" style:country-asian="PL" style:font-style-asian="italic" style:font-weight-asian="normal" style:font-name-complex="Calibri Light" style:font-style-complex="italic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tyle="italic" fo:font-weight="normal" officeooo:rsid="001ba816" officeooo:paragraph-rsid="001ba816" fo:background-color="transparent" style:font-name-asian="Times New Roman1" style:language-asian="pl" style:country-asian="PL" style:font-style-asian="italic" style:font-weight-asian="normal" style:font-name-complex="Calibri Light" style:font-style-complex="italic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tyle="italic" fo:font-weight="normal" officeooo:paragraph-rsid="00176e91" fo:background-color="transparent" style:font-name-asian="Times New Roman1" style:language-asian="pl" style:country-asian="PL" style:font-style-asian="italic" style:font-weight-asian="normal" style:font-name-complex="Calibri Light" style:font-style-complex="italic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tyle="italic" fo:font-weight="normal" fo:background-color="transparent" style:font-name-asian="Times New Roman1" style:language-asian="pl" style:country-asian="PL" style:font-style-asian="italic" style:font-weight-asian="normal" style:font-name-complex="Calibri Light" style:font-style-complex="italic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tyle="italic" fo:font-weight="normal" officeooo:paragraph-rsid="001bf573" fo:background-color="transparent" style:font-name-asian="Times New Roman1" style:language-asian="pl" style:country-asian="PL" style:font-style-asian="italic" style:font-weight-asian="normal" style:font-name-complex="Calibri Light" style:font-style-complex="italic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tyle="italic" fo:font-weight="normal" officeooo:rsid="001bf573" officeooo:paragraph-rsid="001bf573" fo:background-color="transparent" style:font-name-asian="Times New Roman1" style:language-asian="pl" style:country-asian="PL" style:font-style-asian="italic" style:font-weight-asian="normal" style:font-name-complex="Calibri Light" style:font-style-complex="italic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tyle="italic" fo:font-weight="normal" officeooo:rsid="001bf573" officeooo:paragraph-rsid="001bf573" fo:background-color="transparent" style:font-name-asian="Times New Roman1" style:language-asian="pl" style:country-asian="PL" style:font-style-asian="italic" style:font-weight-asian="normal" style:font-name-complex="Calibri Light" style:font-style-complex="italic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vertical-align="baseline"/>
      <style:text-properties style:font-name="Times New Roman" fo:font-style="italic" fo:font-weight="normal" officeooo:paragraph-rsid="001bf573" style:letter-kerning="true" fo:background-color="transparent" style:font-name-asian="SimSun" style:language-asian="pl" style:country-asian="PL" style:font-style-asian="italic" style:font-weight-asian="normal" style:font-name-complex="Calibri Light" style:font-style-complex="italic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vertical-align="baseline"/>
      <style:text-properties style:font-name="Times New Roman" fo:font-style="italic" fo:font-weight="normal" officeooo:rsid="001bf573" officeooo:paragraph-rsid="001bf573" style:letter-kerning="true" fo:background-color="transparent" style:font-name-asian="SimSun" style:language-asian="pl" style:country-asian="PL" style:font-style-asian="italic" style:font-weight-asian="normal" style:font-name-complex="Calibri Light" style:font-style-complex="italic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end" style:justify-single-word="false">
        <style:tab-stops>
          <style:tab-stop style:position="4.551cm"/>
        </style:tab-stops>
      </style:paragraph-properties>
      <style:text-properties style:font-name="Times New Roman" fo:font-size="8pt" fo:font-style="italic" fo:font-weight="normal" fo:background-color="transparent" style:font-size-asian="8pt" style:font-style-asian="italic" style:font-weight-asian="normal" style:font-name-complex="Calibri Light" style:font-size-complex="8pt" style:font-style-complex="italic" style:font-weight-complex="normal"/>
    </style:style>
    <style:style style:name="P74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tyle="normal" fo:font-weight="normal" officeooo:paragraph-rsid="001823af" fo:background-color="transparent" style:font-name-asian="Times New Roman1" style:language-asian="pl" style:country-asian="PL" style:font-style-asian="normal" style:font-weight-asian="normal" style:font-name-complex="Calibri Light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style="normal" fo:font-weight="normal" officeooo:paragraph-rsid="001823af" fo:background-color="transparent" style:font-name-asian="Times New Roman1" style:language-asian="pl" style:country-asian="PL" style:font-style-asian="normal" style:font-weight-asian="normal" style:font-name-complex="Calibri Light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tyle="normal" fo:font-weight="normal" officeooo:paragraph-rsid="001bf573" fo:background-color="transparent" style:font-name-asian="Times New Roman1" style:language-asian="pl" style:country-asian="PL" style:font-style-asian="normal" style:font-weight-asian="normal" style:font-name-complex="Calibri Light" style:font-style-complex="normal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2.22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tyle="normal" fo:font-weight="normal" fo:background-color="transparent" style:font-name-asian="Times New Roman1" style:language-asian="pl" style:country-asian="PL" style:font-style-asian="normal" style:font-weight-asian="normal" style:font-name-complex="Calibri Ligh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tyle="normal" fo:font-weight="normal" officeooo:paragraph-rsid="001bf573" fo:background-color="transparent" style:font-name-asian="Times New Roman1" style:language-asian="pl" style:country-asian="PL" style:font-style-asian="normal" style:font-weight-asian="normal" style:font-name-complex="Calibri Light" style:font-style-complex="normal" style:font-weight-complex="normal"/>
    </style:style>
    <style:style style:name="P79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tyle="normal" fo:font-weight="normal" officeooo:paragraph-rsid="00176e91" fo:background-color="transparen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2.22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tyle="normal" fo:font-weight="bold" fo:background-color="transparent" style:font-name-asian="Times New Roman1" style:language-asian="pl" style:country-asian="PL" style:font-style-asian="normal" style:font-weight-asian="bold" style:font-name-complex="Calibri Light" style:font-style-complex="normal" style:font-weight-complex="bold"/>
    </style:style>
    <style:style style:name="P81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661cm" fo:background-color="#ffffff"/>
      <style:text-properties style:font-name="Times New Roman" officeooo:paragraph-rsid="001c97fd"/>
    </style:style>
    <style:style style:name="P82" style:family="paragraph" style:parent-style-name="Standard">
      <style:paragraph-properties fo:line-height="103%" fo:text-align="justify" style:justify-single-word="false" fo:orphans="0" fo:widows="0" fo:hyphenation-ladder-count="no-limit" style:vertical-align="baseline"/>
      <style:text-properties style:font-name="Times New Roman" officeooo:paragraph-rsid="001c97f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tyle="italic" fo:font-weight="normal" officeooo:rsid="001bf573" officeooo:paragraph-rsid="001bf573" fo:background-color="transparent" style:font-name-asian="Times New Roman1" style:language-asian="pl" style:country-asian="PL" style:font-style-asian="italic" style:font-weight-asian="normal" style:font-name-complex="Calibri Light" style:font-style-complex="italic" style:font-weight-complex="normal"/>
    </style:style>
    <style:style style:name="P84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tyle="italic" fo:font-weight="normal" fo:background-color="transparent" style:font-name-asian="Times New Roman1" style:language-asian="pl" style:country-asian="PL" style:font-style-asian="italic" style:font-weight-asian="normal" style:font-name-complex="Calibri Light" style:font-style-complex="italic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2.22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weight="normal" officeooo:rsid="001bf573" officeooo:paragraph-rsid="001bf573" fo:background-color="transparent" style:font-name-asian="Times New Roman1" style:language-asian="pl" style:country-asian="PL" style:font-weight-asian="normal" style:font-name-complex="Calibri Light" style:font-weight-complex="normal"/>
    </style:style>
    <style:style style:name="P86" style:family="paragraph" style:parent-style-name="Standard">
      <style:paragraph-properties fo:margin-left="2.22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tyle="normal" fo:font-weight="normal" officeooo:rsid="001bf573" officeooo:paragraph-rsid="001bf573" fo:background-color="transparent" style:font-name-asian="Times New Roman1" style:language-asian="pl" style:country-asian="PL" style:font-style-asian="normal" style:font-weight-asian="normal" style:font-name-complex="Calibri Ligh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style="normal" fo:font-weight="normal" officeooo:rsid="001c97fd" officeooo:paragraph-rsid="001c97fd" style:letter-kerning="true" fo:background-color="transparent" style:font-name-asian="Times New Roman1" style:font-size-asian="12pt" style:language-asian="pl" style:country-asian="PL" style:font-style-asian="normal" style:font-weight-asian="normal" style:font-name-complex="Calibri Light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size="12pt" fo:font-weight="normal" officeooo:rsid="001c97fd" officeooo:paragraph-rsid="001c97fd" style:letter-kerning="true" fo:background-color="transparent" style:font-name-asian="Times New Roman1" style:font-size-asian="12pt" style:language-asian="pl" style:country-asian="PL" style:font-weight-asian="normal" style:font-name-complex="Calibri Light" style:font-size-complex="12pt" style:font-weight-complex="normal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style:font-name="Times New Roman" fo:font-size="12pt" style:text-underline-style="none" fo:font-weight="bold" officeooo:paragraph-rsid="001c97fd" style:letter-kerning="true" fo:background-color="transparent" style:font-name-asian="Times New Roman1" style:font-size-asian="12pt" style:language-asian="pl" style:country-asian="PL" style:font-weight-asian="bold" style:font-name-complex="Calibri Light" style:font-size-complex="12pt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line-height="103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size="12pt" fo:font-weight="bold" officeooo:rsid="001c97fd" officeooo:paragraph-rsid="001c97fd" style:letter-kerning="true" fo:background-color="transparent" style:font-name-asian="SimSun" style:font-size-asian="12pt" style:language-asian="pl" style:country-asian="PL" style:font-weight-asian="bold" style:font-name-complex="Calibri Light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font-weight="bold" style:font-name-asian="Times New Roman1" style:language-asian="pl" style:country-asian="PL" style:font-weight-asian="bold" style:font-name-complex="Calibri Light" style:font-weight-complex="bold"/>
    </style:style>
    <style:style style:name="T2" style:family="text">
      <style:text-properties fo:font-weight="bold" style:letter-kerning="true" style:font-name-asian="SimSun" style:font-weight-asian="bold" style:font-weight-complex="bold"/>
    </style:style>
    <style:style style:name="T3" style:family="text">
      <style:text-properties fo:font-style="normal" style:font-name-asian="Times New Roman1" style:language-asian="pl" style:country-asian="PL" style:font-style-asian="normal" style:font-name-complex="Calibri Light" style:font-style-complex="normal"/>
    </style:style>
    <style:style style:name="T4" style:family="text">
      <style:text-properties fo:font-style="normal" officeooo:rsid="001823af" style:font-name-asian="Times New Roman1" style:language-asian="pl" style:country-asian="PL" style:font-style-asian="normal" style:font-name-complex="Calibri Light" style:font-style-complex="normal"/>
    </style:style>
    <style:style style:name="T5" style:family="text">
      <style:text-properties fo:font-style="normal" officeooo:rsid="00176e91" style:font-name-asian="Times New Roman1" style:language-asian="pl" style:country-asian="PL" style:font-style-asian="normal" style:font-name-complex="Calibri Light" style:font-style-complex="normal"/>
    </style:style>
    <style:style style:name="T6" style:family="text">
      <style:text-properties fo:font-style="normal" officeooo:rsid="001bf573" style:font-name-asian="Times New Roman1" style:language-asian="pl" style:country-asian="PL" style:font-style-asian="normal" style:font-name-complex="Calibri Light" style:font-style-complex="normal"/>
    </style:style>
    <style:style style:name="T7" style:family="text">
      <style:text-properties fo:font-style="normal" officeooo:rsid="001c97fd" style:font-name-asian="Times New Roman1" style:language-asian="pl" style:country-asian="PL" style:font-style-asian="normal" style:font-name-complex="Calibri Light" style:font-style-complex="normal"/>
    </style:style>
    <style:style style:name="T8" style:family="text">
      <style:text-properties fo:color="#222222" loext:opacity="100%" fo:font-size="12pt" fo:font-style="italic" style:text-underline-style="none" style:letter-kerning="true" style:font-name-asian="SimSun" style:font-size-asian="12pt" style:font-style-asian="italic" style:font-name-complex="Calibri Light" style:font-size-complex="12pt" style:font-style-complex="italic"/>
    </style:style>
    <style:style style:name="T9" style:family="text">
      <style:text-properties fo:color="#222222" loext:opacity="100%" fo:font-size="12pt" fo:font-style="italic" style:text-underline-style="solid" style:text-underline-width="auto" style:text-underline-color="font-color" style:letter-kerning="true" style:font-name-asian="SimSun" style:font-size-asian="12pt" style:font-style-asian="italic" style:font-name-complex="Calibri Light" style:font-size-complex="12pt" style:font-style-complex="italic"/>
    </style:style>
    <style:style style:name="T10" style:family="text">
      <style:text-properties fo:font-size="10pt" fo:font-style="italic" officeooo:rsid="0023ed02" style:letter-kerning="true" style:font-name-asian="Times New Roman1" style:font-size-asian="10pt" style:language-asian="pl" style:country-asian="PL" style:font-style-asian="italic" style:font-name-complex="Calibri Light" style:font-size-complex="10pt" style:font-style-complex="italic"/>
    </style:style>
    <style:style style:name="T11" style:family="text">
      <style:text-properties fo:font-size="10pt" fo:font-style="italic" officeooo:rsid="00276951" style:letter-kerning="true" style:font-name-asian="Times New Roman1" style:font-size-asian="10pt" style:language-asian="pl" style:country-asian="PL" style:font-style-asian="italic" style:font-name-complex="Calibri Light" style:font-size-complex="10pt" style:font-style-complex="italic"/>
    </style:style>
    <style:style style:name="T12" style:family="text">
      <style:text-properties fo:font-size="10pt" fo:font-style="italic" officeooo:rsid="001b0cd8" style:letter-kerning="true" style:font-name-asian="Times New Roman1" style:font-size-asian="10pt" style:language-asian="pl" style:country-asian="PL" style:font-style-asian="italic" style:font-name-complex="Calibri Light" style:font-size-complex="10pt" style:font-style-complex="italic"/>
    </style:style>
    <style:style style:name="T13" style:family="text">
      <style:text-properties fo:font-size="10pt" fo:font-style="italic" officeooo:rsid="001b0cd8" style:letter-kerning="true" style:font-name-asian="Times New Roman1" style:font-size-asian="10pt" style:language-asian="pl" style:country-asian="PL" style:font-style-asian="italic" style:font-name-complex="Arial" style:font-size-complex="10pt" style:font-style-complex="italic"/>
    </style:style>
    <style:style style:name="T14" style:family="text">
      <style:text-properties fo:font-size="10pt" fo:font-style="italic" officeooo:rsid="0023ed02" style:letter-kerning="true" style:font-name-asian="Times New Roman1" style:font-size-asian="10pt" style:language-asian="pl" style:country-asian="PL" style:font-style-asian="italic" style:font-name-complex="Arial" style:font-size-complex="10pt" style:font-style-complex="italic"/>
    </style:style>
    <style:style style:name="T15" style:family="text">
      <style:text-properties style:text-underline-style="none" style:font-name-asian="Times New Roman1" style:language-asian="pl" style:country-asian="PL"/>
    </style:style>
    <style:style style:name="T16" style:family="text">
      <style:text-properties style:font-name-asian="Times New Roman1" style:language-asian="pl" style:country-asian="PL" style:font-name-complex="Calibri Light"/>
    </style:style>
    <style:style style:name="T17" style:family="text">
      <style:text-properties officeooo:rsid="00176e91" style:font-name-asian="Times New Roman1" style:language-asian="pl" style:country-asian="PL" style:font-name-complex="Calibri Light"/>
    </style:style>
    <style:style style:name="T18" style:family="text">
      <style:text-properties officeooo:rsid="001ba816" style:font-name-asian="Times New Roman1" style:language-asian="pl" style:country-asian="PL" style:font-name-complex="Calibri Light"/>
    </style:style>
    <style:style style:name="T19" style:family="text">
      <style:text-properties officeooo:rsid="001bf573" style:font-name-asian="Times New Roman1" style:language-asian="pl" style:country-asian="PL" style:font-name-complex="Calibri Light"/>
    </style:style>
    <style:style style:name="T20" style:family="text">
      <style:text-properties fo:font-size="12pt" officeooo:rsid="00176e91" style:letter-kerning="true" style:font-name-asian="Times New Roman1" style:font-size-asian="12pt" style:language-asian="pl" style:country-asian="PL" style:font-name-complex="Calibri Light" style:font-size-complex="12pt"/>
    </style:style>
    <style:style style:name="T21" style:family="text">
      <style:text-properties fo:font-size="12pt" style:letter-kerning="true" style:font-name-asian="SimSun" style:font-size-asian="12pt" style:font-name-complex="Calibri Light" style:font-size-complex="12pt"/>
    </style:style>
    <style:style style:name="T22" style:family="text">
      <style:text-properties fo:font-size="12pt" officeooo:rsid="001953bd" style:letter-kerning="true" style:font-name-asian="SimSun" style:font-size-asian="12pt" style:font-name-complex="Calibri Light" style:font-size-complex="12pt"/>
    </style:style>
    <style:style style:name="T23" style:family="text">
      <style:text-properties fo:font-size="12pt" officeooo:rsid="001ba816" style:letter-kerning="true" style:font-name-asian="SimSun" style:font-size-asian="12pt" style:font-name-complex="Calibri Light" style:font-size-complex="12pt"/>
    </style:style>
    <style:style style:name="T24" style:family="text">
      <style:text-properties fo:font-size="12pt" officeooo:rsid="001c97fd" style:letter-kerning="true" style:font-name-asian="SimSun" style:font-size-asian="12pt" style:font-name-complex="Calibri Light" style:font-size-complex="12pt"/>
    </style:style>
    <style:style style:name="T25" style:family="text">
      <style:text-properties fo:font-size="12pt" style:letter-kerning="true" style:font-name-asian="SimSun" style:font-size-asian="12pt" style:language-asian="pl" style:country-asian="PL" style:font-name-complex="Calibri Light" style:font-size-complex="12pt"/>
    </style:style>
    <style:style style:name="T26" style:family="text">
      <style:text-properties fo:font-size="12pt" officeooo:rsid="00176e91" style:letter-kerning="true" style:font-name-asian="SimSun" style:font-size-asian="12pt" style:language-asian="pl" style:country-asian="PL" style:font-name-complex="Calibri Light" style:font-size-complex="12pt"/>
    </style:style>
    <style:style style:name="T27" style:family="text">
      <style:text-properties fo:font-size="12pt" officeooo:rsid="001bf573" style:letter-kerning="true" style:font-name-asian="SimSun" style:font-size-asian="12pt" style:language-asian="pl" style:country-asian="PL" style:font-name-complex="Calibri Light" style:font-size-complex="12pt"/>
    </style:style>
    <style:style style:name="T28" style:family="text">
      <style:text-properties fo:font-size="12pt" style:letter-kerning="true" style:font-name-asian="SimSun" style:font-size-asian="12pt" style:font-size-complex="12pt"/>
    </style:style>
    <style:style style:name="T29" style:family="text">
      <style:text-properties fo:font-size="12pt" style:letter-kerning="true" style:font-size-asian="12pt" style:font-size-complex="12pt"/>
    </style:style>
    <style:style style:name="T30" style:family="text">
      <style:text-properties fo:font-size="12pt" style:text-underline-style="none" style:letter-kerning="true" style:font-name-asian="Times New Roman1" style:font-size-asian="12pt" style:language-asian="pl" style:country-asian="PL" style:font-name-complex="Calibri Light" style:font-size-complex="12pt"/>
    </style:style>
    <style:style style:name="T31" style:family="text">
      <style:text-properties fo:font-size="12pt" style:text-underline-style="none" officeooo:rsid="001823af" style:letter-kerning="true" style:font-name-asian="Times New Roman1" style:font-size-asian="12pt" style:language-asian="pl" style:country-asian="PL" style:font-name-complex="Calibri Light" style:font-size-complex="12pt"/>
    </style:style>
    <style:style style:name="T32" style:family="text">
      <style:text-properties fo:font-size="12pt" style:font-size-asian="12pt" style:font-name-complex="Calibri Light" style:font-size-complex="12pt"/>
    </style:style>
    <style:style style:name="T33" style:family="text">
      <style:text-properties fo:font-size="12pt" fo:font-style="normal" style:letter-kerning="true" style:font-name-asian="Times New Roman1" style:font-size-asian="12pt" style:language-asian="pl" style:country-asian="PL" style:font-style-asian="normal" style:font-name-complex="Calibri Light" style:font-size-complex="12pt" style:font-style-complex="normal"/>
    </style:style>
    <style:style style:name="T34" style:family="text">
      <style:text-properties fo:font-size="12pt" fo:font-weight="bold" style:letter-kerning="true" style:font-name-asian="SimSun" style:font-size-asian="12pt" style:font-weight-asian="bold" style:font-name-complex="Calibri Light" style:font-size-complex="12pt" style:font-weight-complex="bold"/>
    </style:style>
    <style:style style:name="T35" style:family="text">
      <style:text-properties fo:font-size="12pt" fo:font-style="italic" style:letter-kerning="true" style:font-name-asian="SimSun" style:font-size-asian="12pt" style:language-asian="pl" style:country-asian="PL" style:font-style-asian="italic" style:font-name-complex="Calibri Light" style:font-size-complex="12pt" style:font-style-complex="italic"/>
    </style:style>
    <style:style style:name="T36" style:family="text">
      <style:text-properties fo:font-size="12pt" fo:font-style="italic" style:letter-kerning="true" style:font-name-asian="SimSun" style:font-size-asian="12pt" style:font-style-asian="italic" style:font-size-complex="12pt" style:font-style-complex="italic"/>
    </style:style>
    <style:style style:name="T37" style:family="text">
      <style:text-properties fo:font-style="italic" style:font-name-asian="Times New Roman1" style:language-asian="pl" style:country-asian="PL" style:font-style-asian="italic" style:font-name-complex="Calibri Light"/>
    </style:style>
    <style:style style:name="T38" style:family="text">
      <style:text-properties fo:font-style="italic" style:font-name-asian="Times New Roman1" style:language-asian="pl" style:country-asian="PL" style:font-style-asian="italic" style:font-name-complex="Calibri Light" style:font-style-complex="italic"/>
    </style:style>
    <style:style style:name="T39" style:family="text">
      <style:text-properties fo:font-style="italic" officeooo:rsid="001bf573" style:font-name-asian="Times New Roman1" style:language-asian="pl" style:country-asian="PL" style:font-style-asian="italic" style:font-name-complex="Calibri Light" style:font-style-complex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text-underline-style="none" style:font-name-asian="Times New Roman1" style:language-asian="pl" style:country-asian="PL" style:font-style-asian="italic" style:font-name-complex="Calibri Light" style:font-style-complex="italic"/>
    </style:style>
    <style:style style:name="T42" style:family="text">
      <style:text-properties fo:language="en" fo:country="US" style:font-name-asian="Times New Roman1" style:language-asian="pl" style:country-asian="PL" style:font-name-complex="Calibri Light"/>
    </style:style>
    <style:style style:name="T43" style:family="text">
      <style:text-properties fo:language="en" fo:country="US" fo:font-weight="normal" style:letter-kerning="true" fo:background-color="transparent" loext:char-shading-value="0" style:font-name-asian="Times New Roman1" style:language-asian="pl" style:country-asian="PL" style:font-weight-asian="normal" style:font-name-complex="Calibri Light" style:font-weight-complex="normal"/>
    </style:style>
    <style:style style:name="T44" style:family="text">
      <style:text-properties fo:language="en" fo:country="US" fo:font-weight="normal" fo:background-color="transparent" loext:char-shading-value="0" style:font-name-asian="Times New Roman1" style:language-asian="pl" style:country-asian="PL" style:font-weight-asian="normal" style:font-name-complex="Calibri Light" style:font-weight-complex="normal"/>
    </style:style>
    <style:style style:name="T45" style:family="text">
      <style:text-properties style:font-name-complex="Calibri Light"/>
    </style:style>
    <style:style style:name="T46" style:family="text">
      <style:text-properties style:font-name-complex="Calibri Light" style:font-weight-complex="bold"/>
    </style:style>
    <style:style style:name="T47" style:family="text">
      <style:text-properties style:letter-kerning="true" style:font-name-asian="SimSun"/>
    </style:style>
    <style:style style:name="T48" style:family="text">
      <style:text-properties style:letter-kerning="true" style:font-name-asian="SimSun" style:font-name-complex="Calibri Light"/>
    </style:style>
    <style:style style:name="T49" style:family="text">
      <style:text-properties officeooo:rsid="00176e91" style:letter-kerning="true" style:font-name-asian="SimSun" style:font-name-complex="Calibri Light"/>
    </style:style>
    <style:style style:name="T50" style:family="text">
      <style:text-properties officeooo:rsid="001bf573" style:letter-kerning="true" style:font-name-asian="SimSun" style:font-name-complex="Calibri Light"/>
    </style:style>
    <style:style style:name="T51" style:family="text">
      <style:text-properties officeooo:rsid="001a723a" style:letter-kerning="true" style:font-name-asian="SimSun"/>
    </style:style>
    <style:style style:name="T52" style:family="text">
      <style:text-properties officeooo:rsid="0025358f" style:letter-kerning="true" style:font-name-asian="SimSun"/>
    </style:style>
    <style:style style:name="T53" style:family="text">
      <style:text-properties officeooo:rsid="00231f71" style:letter-kerning="true" style:font-name-asian="SimSun"/>
    </style:style>
    <style:style style:name="T54" style:family="text">
      <style:text-properties officeooo:rsid="001c97fd" style:letter-kerning="true" style:font-name-asian="SimSun"/>
    </style:style>
    <style:style style:name="T55" style:family="text">
      <style:text-properties officeooo:rsid="001ba816"/>
    </style:style>
    <style:style style:name="T56" style:family="text">
      <style:text-properties fo:font-weight="normal" style:letter-kerning="true" fo:background-color="transparent" loext:char-shading-value="0" style:font-name-asian="SimSun" style:font-weight-asian="normal" style:font-name-complex="Calibri Light" style:font-weight-complex="normal"/>
    </style:style>
    <style:style style:name="T57" style:family="text">
      <style:text-properties fo:background-color="#ffffff" loext:char-shading-value="0" style:font-name-complex="Calibri Light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231f71" style:letter-kerning="true" style:font-name-asian="SimSun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26bf95" style:letter-kerning="true" style:font-name-asian="SimSun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23973e" style:letter-kerning="true" style:font-name-asian="SimSun" style:font-weight-asian="bold" style:font-weight-complex="bold"/>
    </style:style>
    <style:style style:name="T61" style:family="text">
      <style:text-properties fo:color="#444444" loext:opacity="100%" fo:font-size="12pt" style:font-name-asian="Times New Roman1" style:font-size-asian="12pt" style:language-asian="pl" style:country-asian="PL" style:font-name-complex="Calibri Light" style:font-size-complex="12pt" style:font-weight-complex="bold"/>
    </style:style>
    <style:style style:name="T62" style:family="text">
      <style:text-properties fo:color="#444444" loext:opacity="100%" fo:font-size="12pt" fo:background-color="#ffffff" loext:char-shading-value="0" style:font-size-asian="12pt" style:font-name-complex="Calibri Ligh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1">Zebrzydowice </text:span><text:span text:style-name="T24">16</text:span><text:span text:style-name="T21">.</text:span><text:span text:style-name="T22">08</text:span><text:span text:style-name="T21">.2022 r. <text:line-break/></text:span></text:p>
      <text:p text:style-name="P30">WYNIK POSTĘPOWANIA WYBÓR NAJKORZYSTNIEJSZEJ OFERTY </text:p>
      <text:p text:style-name="P40"><text:span text:style-name="T10">ZP1/0</text:span><text:span text:style-name="T11">8</text:span><text:span text:style-name="T10">/2022 </text:span><text:span text:style-name="T12"><text:s/></text:span><text:bookmark-start text:name="_Hlk80818189"/><text:span text:style-name="T13"><text:s/></text:span><text:bookmark-start text:name="_Hlk79648242"/><text:span text:style-name="T12">Dostawa artykułów żywnościowych do stołówki szkolnej </text:span><text:bookmark-end text:name="_Hlk79648242"/><text:span text:style-name="T12"><text:s/>w </text:span><text:bookmark-start text:name="_Hlk90264048"/><text:span text:style-name="T12">Szkole Podstawowej im. Marii Konopnickiej w Zebrzydowicach</text:span><text:bookmark-end text:name="_Hlk90264048"/><text:span text:style-name="T12"> </text:span><text:span text:style-name="T13">od </text:span><text:span text:style-name="T14">września </text:span><text:span text:style-name="T13"><text:s/>do </text:span><text:span text:style-name="T14">grudnia</text:span><text:span text:style-name="T13"> 2022 roku”</text:span><text:bookmark-end text:name="_Hlk80818189"/><text:bookmark text:name="_Hlk80816035"/><text:span text:style-name="T37"> </text:span><text:bookmark text:name="_Hlk90263002"/></text:p>
      <text:p text:style-name="P27"><text:span text:style-name="T56">Zamawiający </text:span><text:span text:style-name="T43">Szkoła Podstawowa <text:s text:c="2"/>im. M. Konopnickiej w Zebrzydowicach<text:line-break/>Zebrzydowice 193, 34-130 Kalwaria Zebrzydowska</text:span><text:span text:style-name="T44"> </text:span><text:span text:style-name="T42">na podstawie art. 253 ust. 2 ustawy z dnia 11 września 2019 r. Prawo zamówień publicznych (Dz. U. z 2021 poz. 1129 ze zm.) informuje, iż w przedmiotowym postępowaniu wybrano jako najkorzystniejszą OFERTĘ </text:span></text:p>
      <text:p text:style-name="P33"><text:span text:style-name="T16"><text:s text:c="8"/></text:span><text:span text:style-name="T1"><text:s text:c="4"/></text:span><text:bookmark-start text:name="_Hlk90263128"/><text:span text:style-name="T1">Część</text:span><text:bookmark-end text:name="_Hlk90263128"/><text:span text:style-name="T1"> 1: Dostawa artykuły spożywcze (różne) <text:line-break/></text:span><text:span text:style-name="T35"> Lód-Pol M . K. Wisła Spółka Jawna <text:s/>ul. Wałowa 30 , 34-100 Wadowice NIP REGON: 5511698398 </text:span></text:p>
      <text:p text:style-name="P55"><text:span text:style-name="T21">kryterium cena <text:s/></text:span><text:span text:style-name="T20">37 383,66 </text:span><text:span text:style-name="T21">zł brutto -</text:span><text:span text:style-name="T23">60 PKT. </text:span></text:p>
      <text:p text:style-name="P60"><text:span text:style-name="T28">kryterium sposób dostawy 40 pkt.</text:span> </text:p>
      <text:p text:style-name="P64">Razem 100 pkt. </text:p>
      <text:p text:style-name="P12">Oferta złożona poprawnie przedstawiająca najkorzystniejszy bilans ceny i kryterium cena i sposób dostawy.</text:p>
      <text:p text:style-name="P12"/>
      <text:p text:style-name="P48"><text:s/>Sklep MINI MAX Paweł Zacharski Brody 265, 34-130 Kalwaria Zebrzydowska NIP <text:tab/><text:tab/><text:tab/>5511026718</text:p>
      <text:p text:style-name="P44">Oferta zostaje odrzucona na podst. art. 226 ust. 1 pkt. 5 Ustawy PZP ( Dz. U. z 2021 r. poz. 1129 ze zm. jej treść jest niezgodna z warunkami zamówienia. </text:p>
      <text:p text:style-name="P4"/>
      <text:p text:style-name="P36"><text:span text:style-name="T16"><text:line-break/> <text:s text:c="34"/></text:span><text:span text:style-name="T1">Część <text:s/>2: Dostawa mięso wp/ woł., przetwory mięsne i wędliny</text:span><text:span text:style-name="T34"> </text:span></text:p>
      <text:p text:style-name="P47"/>
      <text:p text:style-name="P61">Sklep MINI MAX Paweł Zacharski Brody 265, 34-130 Kalwaria Zebrzydowska <text:line-break/>NIP <text:tab/><text:tab/><text:tab/>5511026718</text:p>
      <text:p text:style-name="P66">kryterium cena 16420 <text:s/>zł brutto -<text:span text:style-name="T55">60 pkt.</text:span></text:p>
      <text:p text:style-name="P67"><text:s/>kryterium sposób dostawy 40 pkt. </text:p>
      <text:p text:style-name="P65">Razem 100 pkt. </text:p>
      <text:p text:style-name="P12">Oferta złożona poprawnie przedstawiająca najkorzystniejszy bilans ceny i kryterium cena i sposób dostawy.</text:p>
      <text:p text:style-name="P15"/>
      <text:p text:style-name="P28"><text:span text:style-name="T16"><text:s text:c="74"/>Część 3: Dostawa warzywa i owoce</text:span><text:span text:style-name="T21"> </text:span></text:p>
      <text:p text:style-name="P17"/>
      <text:p text:style-name="P63"><text:s text:c="6"/>Sklep MINI MAX Paweł Zacharski Brody 265, 34-130 Kalwaria Zebrzydowska NIP <text:tab/><text:tab/><text:tab/>5511026718</text:p>
      <text:p text:style-name="P66">kryterium cena <text:s/>17495 <text:s text:c="2"/>zł brutto -<text:span text:style-name="T55">60 pkt.<text:line-break/></text:span><text:span text:style-name="T29">kryterium sposób dostawy 40 pkt. </text:span></text:p>
      <text:p text:style-name="P20">Razem 100 pkt. </text:p>
      <text:p text:style-name="P1"/>
      <text:p text:style-name="P12"><text:soft-page-break/>Oferta złożona poprawnie przedstawiająca najkorzystniejszy bilans ceny i kryterium cena i sposób dostawy.</text:p>
      <text:p text:style-name="P31"/>
      <text:p text:style-name="P31"/>
      <text:p text:style-name="P31"><text:s text:c="61"/>Część 4 : Dostawa drób, przetwory drobiowe </text:p>
      <text:p text:style-name="P6"/>
      <text:p text:style-name="P61">Sklep MINI MAX Paweł Zacharski Brody 265, 34-130 Kalwaria Zebrzydowska <text:line-break/> <text:s text:c="25"/>NIP <text:s text:c="12"/>5511026718</text:p>
      <text:p text:style-name="P56"><text:span text:style-name="T16">kryterium cena </text:span><text:span text:style-name="T17">15 320</text:span><text:span text:style-name="T16"> <text:s/>zł brutto -</text:span><text:span text:style-name="T18">60 pkt.</text:span></text:p>
      <text:p text:style-name="P67">kryterium sposób dostawy 40 pkt. </text:p>
      <text:p text:style-name="P65">Razem 100 pkt. </text:p>
      <text:p text:style-name="P12">Oferta złożona poprawnie przedstawiająca najkorzystniejszy bilans ceny i kryterium cena i sposób dostawy.</text:p>
      <text:p text:style-name="P18"/>
      <text:p text:style-name="P29"><text:span text:style-name="T16"><text:s text:c="96"/>Część 5: Dostawa jaja</text:span><text:span text:style-name="T32"> </text:span></text:p>
      <text:p text:style-name="P49"><text:s text:c="14"/></text:p>
      <text:p text:style-name="P59">FERMA KUR NIOSEK KUŹNIAR ADRES WYKONAWCY: KRZYWACZKA 313, 32-442 KRZYWACZKA NIP: 681-194-20-70</text:p>
      <text:p text:style-name="P58"><text:span text:style-name="T48">Kryterium cena: </text:span><text:span text:style-name="T49">3000</text:span><text:span text:style-name="T48"> zł brutto-</text:span><text:span text:style-name="T50">60 pkt.</text:span></text:p>
      <text:p text:style-name="P71">Kryterium sposób dostawy:40 </text:p>
      <text:p text:style-name="P72">Razem 100 pkt.</text:p>
      <text:p text:style-name="P13">Oferta złożona poprawnie przedstawiająca najkorzystniejszy bilans ceny i kryterium cena i sposób dostawy.</text:p>
      <text:p text:style-name="P14">Złożono także ofertę i przyznano punktację </text:p>
      <text:p text:style-name="P46"/>
      <text:p text:style-name="P49"><text:s/>Sklep MINI MAX Paweł Zacharski Brody 265, 34-130 Kalwaria Zebrzydowska <text:line-break/> <text:s text:c="22"/>NIP <text:tab/>5511026718</text:p>
      <text:p text:style-name="P37"><text:span text:style-name="T16">kryterium cena </text:span><text:span text:style-name="T17">3500</text:span><text:span text:style-name="T16"> zł brutto -</text:span><text:span text:style-name="T19">51,43</text:span></text:p>
      <text:p text:style-name="P45"><text:s/>kryterium sposób dostawy 40 pkt</text:p>
      <text:p text:style-name="P52">Razem : 91,43</text:p>
      <text:p text:style-name="P43"/>
      <text:p text:style-name="P31">Część 6: Dostawa napoje</text:p>
      <text:p text:style-name="P42"/>
      <text:p text:style-name="P50"><text:s text:c="6"/><text:span text:style-name="T40"><text:s/></text:span><text:span text:style-name="T36"><text:s/>Lód-Pol M . K. Wisła Spółka Jawna ADRES WYKONAWCY: ul. Wałowa 30 , 34-100 Wadowice NIP REGON: 5511698398 </text:span></text:p>
      <text:p text:style-name="P57"><text:span text:style-name="T25">kryterium cena </text:span><text:span text:style-name="T26">1 764,60</text:span><text:span text:style-name="T25"> <text:s/>zł brutto-</text:span><text:span text:style-name="T27">60 pkt.</text:span><text:span text:style-name="T25"><text:line-break/></text:span><text:span text:style-name="T16">kryterium sposób dostawy 40 pkt. </text:span></text:p>
      <text:p text:style-name="P69">Razem:100 pkt.</text:p>
      <text:p text:style-name="P13">Oferta złożona poprawnie przedstawiająca najkorzystniejszy bilans ceny i kryterium cena i sposób dostawy.</text:p>
      <text:p text:style-name="P14">Złożono także ofertę i przyznano punktację </text:p>
      <text:p text:style-name="P62"/>
      <text:p text:style-name="P50"><text:soft-page-break/></text:p>
      <text:p text:style-name="P50">Sklep MINI MAX Paweł Zacharski Brody 265, 34-130 Kalwaria Zebrzydowska <text:line-break/> <text:s text:c="24"/>NIP 5511026718</text:p>
      <text:p text:style-name="P36"><text:span text:style-name="T16">kryterium cena </text:span><text:span text:style-name="T17">1 830</text:span><text:span text:style-name="T16"> zł brutto -</text:span><text:span text:style-name="T19">57,86</text:span></text:p>
      <text:p text:style-name="P43"><text:s/>kryterium sposób dostawy 40 pkt</text:p>
      <text:p text:style-name="P85">Razem: 97,86pkt.</text:p>
      <text:p text:style-name="P42"/>
      <text:p text:style-name="P32">Część 7: Dostawa produkty przemiału ziarna</text:p>
      <text:p text:style-name="P61">Sklep MINI MAX Paweł Zacharski Brody 265, 34-130 Kalwaria Zebrzydowska <text:line-break/> <text:s text:c="25"/>NIP 5511026718</text:p>
      <text:p text:style-name="P56"><text:span text:style-name="T16">kryterium cena 2 </text:span><text:span text:style-name="T17">239 </text:span><text:span text:style-name="T16">zł brutto-</text:span><text:span text:style-name="T19">60pkt.</text:span><text:span text:style-name="T16"> </text:span></text:p>
      <text:p text:style-name="P67">kryterium sposób dostawy 40 pkt</text:p>
      <text:p text:style-name="P69">Razem 100 pkt.</text:p>
      <text:p text:style-name="P13">Oferta złożona poprawnie przedstawiająca najkorzystniejszy bilans ceny i kryterium cena i sposób dostawy.</text:p>
      <text:p text:style-name="P14">Złożono także ofertę i przyznano punktację </text:p>
      <text:p text:style-name="P78"/>
      <text:p text:style-name="P3"><text:s/>Lód-Pol M . K. Wisła Spółka Jawna ADRES WYKONAWCY: ul. Wałowa 30 , 34-100 Wadowice NIP REGON: 5511698398 </text:p>
      <text:p text:style-name="P36"><text:span text:style-name="T25">kryterium cena 2</text:span><text:span text:style-name="T26">350,50</text:span><text:span text:style-name="T25"> zł brutto </text:span><text:span text:style-name="T27">-57,15pkt.</text:span></text:p>
      <text:p text:style-name="P42"><text:s text:c="24"/>kryterium sposób dostawy 40 pkt. </text:p>
      <text:p text:style-name="P53"><text:s text:c="26"/>Razem: 97,15pkt.</text:p>
      <text:p text:style-name="P77"/>
      <text:p text:style-name="P80">Część <text:s/>8: <text:s/>Dostawa ryby</text:p>
      <text:p text:style-name="P76"><text:s text:c="16"/><text:span text:style-name="T40"><text:s text:c="3"/></text:span></text:p>
      <text:p text:style-name="P76"><text:span text:style-name="T40"><text:s/></text:span><text:span text:style-name="T36"><text:s/>Lód-Pol M . K. Wisła Spółka Jawna ADRES WYKONAWCY: ul. Wałowa 30 , 34-100 Wadowice NIP REGON: 5511698398 </text:span></text:p>
      <text:p text:style-name="P57"><text:span text:style-name="T25">kryterium cena </text:span><text:span text:style-name="T26">7629,50</text:span><text:span text:style-name="T25"> zł brutto -</text:span><text:span text:style-name="T27">60 pkt.</text:span></text:p>
      <text:p text:style-name="P68">kryterium sposób dostawy 40 pkt. </text:p>
      <text:p text:style-name="P70">Razem 100 pkt.</text:p>
      <text:p text:style-name="P13">Oferta złożona poprawnie przedstawiająca najkorzystniejszy bilans ceny i kryterium cena i sposób dostawy.</text:p>
      <text:p text:style-name="P16">Złożono także ofertę i przyznano punktację :</text:p>
      <text:p text:style-name="P74"><text:s text:c="23"/>Sklep MINI MAX Paweł Zacharski Brody 265, 34-130 Kalwaria Zebrzydowska</text:p>
      <text:p text:style-name="P74"><text:s text:c="27"/>NIP <text:s text:c="10"/><text:tab/><text:tab/>5511026718</text:p>
      <text:p text:style-name="P36"><text:span text:style-name="T3">kryterium cena 8 </text:span><text:span text:style-name="T5">640</text:span><text:span text:style-name="T3"> <text:s text:c="2"/>zł brutto -</text:span><text:span text:style-name="T6">52,98 pkt. </text:span></text:p>
      <text:p text:style-name="P77"><text:s/>kryterium sposób dostawy 40 pkt</text:p>
      <text:p text:style-name="P86">Razem: 92,98 pkt.</text:p>
      <text:p text:style-name="P7"/>
      <text:p text:style-name="P8"><text:s text:c="24"/>Część 9: <text:s/>Dostawa pieczywo świeże wyroby piekarskie i ciastkarskie </text:p>
      <text:p text:style-name="P41"><text:span text:style-name="T8"><text:s/>Gminna Spółdzielnia Samopomoc Chłopska w Kalwarii Zebrzydowskiej Rynek <text:s text:c="25"/>34, 34- 130 Kalwaria Zebrzydowska NIP 551-000-72-39</text:span><text:span text:style-name="T9"><text:line-break/></text:span><text:span text:style-name="T41">kry</text:span><text:span text:style-name="T38">terium cena 4 865.2 <text:s/>zł brutto-</text:span><text:span text:style-name="T39">60 pkt. </text:span></text:p>
      <text:p text:style-name="P19">kryterium sposób dostawy 40 pkt. </text:p>
      <text:p text:style-name="P21"><text:soft-page-break/>Razem 100 pkt. </text:p>
      <text:p text:style-name="P13">Oferta złożona poprawnie przedstawiająca najkorzystniejszy bilans ceny i kryterium cena i sposób dostawy.</text:p>
      <text:p text:style-name="P16">Złożono także ofertę i przyznano punktację :</text:p>
      <text:p text:style-name="P75">Sklep MINI MAX Paweł Zacharski Brody 265, 34-130 Kalwaria Zebrzydowska NIP <text:s text:c="10"/><text:tab/><text:tab/>5511026718</text:p>
      <text:p text:style-name="P38"><text:span text:style-name="T3"><text:s text:c="14"/>kryterium cena </text:span><text:span text:style-name="T4">7 696</text:span><text:span text:style-name="T3"> <text:s text:c="2"/>zł brutto -</text:span><text:span text:style-name="T7">37,93 pkt. </text:span><text:span text:style-name="T3"><text:line-break/> <text:s text:c="13"/></text:span><text:span text:style-name="T33">kryterium sposób dostawy 40 pkt</text:span></text:p>
      <text:p text:style-name="P87"><text:s text:c="15"/>Razem: 77,93 pkt.</text:p>
      <text:p text:style-name="P9"><text:s text:c="2"/></text:p>
      <text:p text:style-name="P79"><text:span text:style-name="T30">Piekarnia "SZARLOTKA" Władysław Radomski Spółka Jawna REGON 122786026 </text:span><text:span text:style-name="T31"><text:s text:c="20"/></text:span><text:span text:style-name="T15">Krakowska 158 MiZelczyna Kod pocztowy: 32-051 małopolskie <text:s/></text:span></text:p>
      <text:p text:style-name="P23"><text:s/><text:span text:style-name="T57">Oferta zostaje odrzucona na podst. art. 226 ust. 1 pkt. 5 Ustawy PZP( Dz. U. z 2021 r. poz. 1129 ze zm . </text:span><text:span text:style-name="T46"><text:s/>jej treść jest niezgodna z warunkami zamówienia. W zw. </text:span><text:span text:style-name="T45">art. 226 ust. 1 <text:s/>pkt 6</text:span></text:p>
      <text:p text:style-name="P24">6) nie została sporządzona lub przekazana w sposób zgodny z wymaganiami technicznymi oraz organizacyjnymi sporządzania lub przekazywania ofert przy użyciu środków komunikacji elektronicznej określonymi przez zamawiającego;</text:p>
      <text:p text:style-name="P90"><text:bookmark text:name="_Hlk905511695"/></text:p>
      <text:p text:style-name="P11">Szkoła Podstawowa <text:s text:c="2"/>im. M. Konopnickiej w Zebrzydowicach<text:line-break/>Zebrzydowice 193, 34-130 Kalwaria Zebrzydowska</text:p>
      <text:p text:style-name="P73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en" style:country-asian="US" style:font-name-complex="Arial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7T20:02:00</meta:creation-date>
    <meta:initial-creator>DSYSTEM Szkolenia</meta:initial-creator>
    <dc:language>pl-PL</dc:language>
    <dc:date>2022-08-16T12:07:01.785000000</dc:date>
    <meta:editing-cycles>163</meta:editing-cycles>
    <meta:editing-duration>PT4H23M17S</meta:editing-duration>
    <meta:generator>LibreOffice/7.2.4.1$Windows_X86_64 LibreOffice_project/27d75539669ac387bb498e35313b970b7fe9c4f9</meta:generator>
    <meta:print-date>2022-08-16T09:22:25.990000000</meta:print-date>
    <meta:document-statistic meta:table-count="0" meta:image-count="0" meta:object-count="0" meta:page-count="5" meta:paragraph-count="88" meta:word-count="811" meta:character-count="6198" meta:non-whitespace-character-count="4702"/>
    <meta:user-defined meta:name="AppVersion">15.0000</meta:user-defined>
    <meta:template xlink:type="simple" xlink:actuate="onRequest" xlink:title="Normal" xlink:href=""/>
  </office:meta>
</office:document-meta>
</file>